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1000000E7FEABB29B8DAACE4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svg:font-family="'Lucida Sans'" style:font-pitch="variable"/>
    <style:font-face style:name="SimSun" svg:font-family="SimSun" style:font-pitch="variable"/>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2" style:family="table">
      <style:table-properties style:width="17.013cm" fo:margin-left="0cm" table:align="left" style:writing-mode="lr-tb"/>
    </style:style>
    <style:style style:name="Tabella2.A" style:family="table-column">
      <style:table-column-properties style:column-width="8.387cm"/>
    </style:style>
    <style:style style:name="Tabella2.B" style:family="table-column">
      <style:table-column-properties style:column-width="1.005cm"/>
    </style:style>
    <style:style style:name="Tabella2.C" style:family="table-column">
      <style:table-column-properties style:column-width="7.62cm"/>
    </style:style>
    <style:style style:name="Tabella2.A1" style:family="table-cell">
      <style:table-cell-properties style:vertical-align="top" fo:wrap-option="wrap"/>
    </style:style>
    <style:style style:name="Tabella2.B1" style:family="table-cell">
      <style:table-cell-properties style:vertical-align="top" fo:wrap-option="wrap"/>
    </style:style>
    <style:style style:name="Tabella2.C1" style:family="table-cell">
      <style:table-cell-properties style:vertical-align="top" fo:wrap-option="wrap"/>
    </style:style>
    <style:style style:name="Tabella5" style:family="table">
      <style:table-properties style:width="16.986cm" fo:margin-left="0cm" table:align="left" style:writing-mode="lr-tb"/>
    </style:style>
    <style:style style:name="Tabella5.A" style:family="table-column">
      <style:table-column-properties style:column-width="8.334cm"/>
    </style:style>
    <style:style style:name="Tabella5.B" style:family="table-column">
      <style:table-column-properties style:column-width="8.652cm"/>
    </style:style>
    <style:style style:name="Tabella5.A1" style:family="table-cell">
      <style:table-cell-properties style:vertical-align="top" fo:padding="0.097cm" fo:border="none" fo:wrap-option="wrap"/>
    </style:style>
    <style:style style:name="Tabella5.B1" style:family="table-cell">
      <style:table-cell-properties style:vertical-align="top" fo:padding="0.097cm" fo:border="0.1pt solid #000000" fo:wrap-option="wrap"/>
    </style:style>
    <style:style style:name="Tabella4" style:family="table">
      <style:table-properties style:width="16.933cm" fo:margin-left="0cm" table:align="left" style:writing-mode="lr-tb"/>
    </style:style>
    <style:style style:name="Tabella4.A" style:family="table-column">
      <style:table-column-properties style:column-width="16.933cm"/>
    </style:style>
    <style:style style:name="Tabella4.A1" style:family="table-cell">
      <style:table-cell-properties style:vertical-align="top" fo:padding="0.097cm" fo:border="1pt solid #000000" fo:wrap-option="wrap"/>
    </style:style>
    <style:style style:name="P1" style:family="paragraph" style:parent-style-name="Intestazione1">
      <style:paragraph-properties fo:margin-left="0cm" fo:margin-right="-0.199cm" fo:orphans="2" fo:widows="2" fo:hyphenation-ladder-count="no-limit" fo:text-indent="0cm" style:auto-text-indent="false" style:text-autospace="none" style:punctuation-wrap="simple" style:writing-mode="lr-tb">
        <style:tab-stops>
          <style:tab-stop style:position="6.985cm"/>
          <style:tab-stop style:position="8.5cm" style:type="center"/>
          <style:tab-stop style:position="17cm" style:type="right"/>
        </style:tab-stops>
      </style:paragraph-properties>
      <style:text-properties style:font-name="Arial Narrow" fo:language="zxx" fo:country="none" style:font-name-complex="Arial Narrow" fo:hyphenate="false" fo:hyphenation-remain-char-count="2" fo:hyphenation-push-char-count="2" loext:hyphenation-no-caps="false"/>
    </style:style>
    <style:style style:name="P2" style:family="paragraph" style:parent-style-name="Intestazione1">
      <style:paragraph-properties>
        <style:tab-stops>
          <style:tab-stop style:position="6.985cm"/>
          <style:tab-stop style:position="8.5cm" style:type="center"/>
          <style:tab-stop style:position="17cm" style:type="right"/>
        </style:tab-stops>
      </style:paragraph-properties>
      <style:text-properties style:font-name="Arial Narrow" fo:font-size="9pt" style:font-size-asian="9pt" style:font-name-complex="Arial Narrow"/>
    </style:style>
    <style:style style:name="P3" style:family="paragraph" style:parent-style-name="Normale">
      <style:paragraph-properties fo:margin-left="0cm" fo:margin-right="0cm" fo:text-indent="0cm" style:auto-text-indent="false"/>
    </style:style>
    <style:style style:name="P4" style:family="paragraph" style:parent-style-name="Normale">
      <style:paragraph-properties fo:margin-left="0cm" fo:margin-right="0cm" fo:text-align="center" style:justify-single-word="false" fo:text-indent="0cm" style:auto-text-indent="false"/>
      <style:text-properties style:font-name="Times New Roman" fo:font-weight="bold" style:font-weight-asian="bold" style:font-weight-complex="bold"/>
    </style:style>
    <style:style style:name="P5" style:family="paragraph" style:parent-style-name="Normale">
      <style:paragraph-properties fo:margin-left="0cm" fo:margin-right="0cm" fo:text-indent="0cm" style:auto-text-indent="false"/>
      <style:text-properties fo:font-size="11pt" style:font-size-asian="11pt" style:font-size-complex="11pt"/>
    </style:style>
    <style:style style:name="P6" style:family="paragraph" style:parent-style-name="Normale">
      <style:paragraph-properties fo:margin-left="0cm" fo:margin-right="0cm" fo:text-align="justify" style:justify-single-word="false" fo:text-indent="0cm" style:auto-text-indent="false"/>
      <style:text-properties fo:font-weight="normal" style:font-weight-asian="normal" style:font-weight-complex="normal"/>
    </style:style>
    <style:style style:name="P7" style:family="paragraph" style:parent-style-name="Table_20_Contents">
      <style:paragraph-properties fo:text-align="end" style:justify-single-word="false"/>
    </style:style>
    <style:style style:name="P8" style:family="paragraph" style:parent-style-name="Table_20_Contents">
      <style:text-properties fo:font-size="11pt" style:font-size-asian="11pt" style:font-size-complex="11pt"/>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style:font-name="Arial" fo:font-size="10pt" style:font-size-asian="10pt" style:font-size-complex="10pt"/>
    </style:style>
    <style:style style:name="P11" style:family="paragraph" style:parent-style-name="Table_20_Contents">
      <style:paragraph-properties fo:text-align="start" style:justify-single-word="false"/>
      <style:text-properties style:font-name="Arial" fo:font-style="normal" fo:font-weight="normal" style:font-style-asian="normal" style:font-weight-asian="normal" style:font-style-complex="normal" style:font-weight-complex="normal"/>
    </style:style>
    <style:style style:name="P12" style:family="paragraph" style:parent-style-name="Normale">
      <style:paragraph-properties fo:text-align="start" style:justify-single-word="false"/>
    </style:style>
    <style:style style:name="P13" style:family="paragraph" style:parent-style-name="Normale">
      <style:paragraph-properties fo:text-align="end" style:justify-single-word="false"/>
      <style:text-properties style:font-name="Times New Roman" fo:font-size="11pt" style:font-size-asian="11pt" style:font-size-complex="11pt"/>
    </style:style>
    <style:style style:name="P14" style:family="paragraph" style:parent-style-name="Standard">
      <style:text-properties style:font-name="Times New Roman"/>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8" style:family="paragraph" style:parent-style-name="Standard">
      <style:paragraph-properties fo:text-align="justify" style:justify-single-word="false"/>
      <style:text-properties style:font-name="Arial" fo:font-size="12pt" fo:background-color="#ffff00" style:font-size-asian="12pt" style:font-size-complex="12pt"/>
    </style:style>
    <style:style style:name="P19" style:family="paragraph" style:parent-style-name="Standard">
      <style:paragraph-properties fo:break-before="page"/>
      <style:text-properties style:font-name="Times New Roman"/>
    </style:style>
    <style:style style:name="P20" style:family="paragraph" style:parent-style-name="Standard">
      <style:paragraph-properties fo:margin-left="1.27cm" fo:margin-right="0cm" fo:text-align="justify" style:justify-single-word="false" fo:text-indent="0cm" style:auto-text-indent="false"/>
      <style:text-properties style:font-name="Arial" fo:font-size="12pt" style:font-size-asian="12pt" style:font-size-complex="12pt"/>
    </style:style>
    <style:style style:name="P21" style:family="paragraph" style:parent-style-name="Table_20_Contents">
      <style:paragraph-properties fo:text-align="start" style:justify-single-word="false"/>
      <style:text-properties style:font-name="Arial" fo:font-style="normal" fo:font-weight="bold" style:font-style-asian="normal" style:font-weight-asian="bold" style:font-style-complex="normal" style:font-weight-complex="bold"/>
    </style:style>
    <style:style style:name="P22" style:family="paragraph" style:parent-style-name="Normale" style:master-page-name="Standard">
      <style:paragraph-properties fo:margin-left="0cm" fo:margin-right="0cm" fo:text-align="center" style:justify-single-word="false" fo:text-indent="0cm" style:auto-text-indent="false" style:page-number="auto"/>
    </style:style>
    <style:style style:name="P23" style:family="paragraph" style:parent-style-name="Heading_20_2">
      <style:text-properties style:font-name="Arial" fo:font-size="20pt" fo:font-weight="bold" style:font-size-asian="20pt" style:font-weight-asian="bold" style:font-size-complex="20pt" style:font-weight-complex="bold"/>
    </style:style>
    <style:style style:name="P24"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fo:color="#000000" fo:font-weight="bold" style:font-weight-asian="bold" style:font-weight-complex="bold"/>
    </style:style>
    <style:style style:name="P25" style:family="paragraph" style:parent-style-name="Standard">
      <style:text-properties style:font-name="Arial" fo:font-size="13pt" style:font-size-asian="13pt" style:font-name-complex="Arial" style:font-size-complex="13pt"/>
    </style:style>
    <style:style style:name="P26" style:family="paragraph" style:parent-style-name="Standard">
      <style:paragraph-properties fo:text-align="justify" style:justify-single-word="false"/>
      <style:text-properties style:font-name="Arial" fo:font-size="12pt" style:font-size-asian="12pt" style:font-size-complex="12pt"/>
    </style:style>
    <style:style style:name="P27" style:family="paragraph" style:parent-style-name="Standard" style:list-style-name="LS34">
      <style:paragraph-properties fo:text-align="justify" style:justify-single-word="false"/>
      <style:text-properties style:font-name="Arial" fo:font-size="12pt" style:font-size-asian="12pt" style:font-size-complex="12pt"/>
    </style:style>
    <style:style style:name="P28" style:family="paragraph" style:parent-style-name="Standard" style:list-style-name="LS35">
      <style:paragraph-properties fo:text-align="justify" style:justify-single-word="false"/>
      <style:text-properties style:font-name="Arial" fo:font-size="12pt" style:font-size-asian="12pt" style:font-size-complex="12pt"/>
    </style:style>
    <style:style style:name="P29"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0" style:family="paragraph" style:parent-style-name="Text_20_body" style:master-page-name="Standard">
      <style:paragraph-properties fo:text-align="end" style:justify-single-word="false" style:page-number="auto"/>
    </style:style>
    <style:style style:name="T1" style:family="text">
      <style:text-properties style:font-name="Arial" fo:font-size="12pt" style:font-size-asian="12pt" style:font-size-complex="12pt"/>
    </style:style>
    <style:style style:name="T2" style:family="text">
      <style:text-properties style:font-name="Arial" fo:font-size="12pt" fo:background-color="#ffffff" loext:char-shading-value="0" style:font-size-asian="12pt" style:font-size-complex="12pt"/>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bold"/>
    </style:style>
    <style:style style:name="T6" style:family="text">
      <style:text-properties style:font-name="Times New Roman" fo:font-size="12pt" style:font-size-asian="12pt" style:font-size-complex="12pt"/>
    </style:style>
    <style:style style:name="T7" style:family="text">
      <style:text-properties fo:font-size="11pt" style:font-size-asian="11pt" style:font-size-complex="11pt"/>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5">MINUTA DI DELIBERAZIONE DI CONSIGLIO COMUNALE ( </text:span><text:bookmark-start text:name="immese"/><text:span text:style-name="T5">IE</text:span><text:bookmark-end text:name="immese"/><text:span text:style-name="T5"> )</text:span></text:p>
      <text:p text:style-name="P4"/>
      <text:p text:style-name="P7">Ravenna, <text:bookmark-start text:name="data"/>04/05/2026<text:bookmark-end text:name="data"/> </text:p>
      <text:p text:style-name="P7"/>
      <table:table table:name="Tabella2" table:style-name="Tabella2">
        <table:table-column table:style-name="Tabella2.A"/>
        <table:table-column table:style-name="Tabella2.B"/>
        <table:table-column table:style-name="Tabella2.C"/>
        <table:table-row>
          <table:table-cell table:style-name="Tabella2.A1" office:value-type="string">
            <text:p text:style-name="Table_20_Contents"><text:span text:style-name="T7">Area: </text:span><text:bookmark-start text:name="area"/><text:span text:style-name="T7">AREA SERVIZI AI CITTADINI ALLE IMPRESE E SPORT</text:span><text:bookmark-end text:name="area"/><text:bookmark text:name="settore"/><text:span text:style-name="T7"> <text:s/></text:span></text:p>
            <text:p text:style-name="Table_20_Contents"><text:span text:style-name="T7">Servizio: </text:span><text:bookmark-start text:name="servizio"/><text:span text:style-name="T7">Ufficio Sport </text:span><text:bookmark-end text:name="servizio"/><text:span text:style-name="T7"><text:s/></text:span></text:p>
            <text:p text:style-name="Table_20_Contents"><text:span text:style-name="T7">Scrivania: </text:span><text:bookmark-start text:name="scrivania"/><text:span text:style-name="T7">UFFICIO SPORT </text:span><text:bookmark-end text:name="scrivania"/><text:span text:style-name="T7"><text:s text:c="2"/></text:span></text:p>
            <text:p text:style-name="Table_20_Contents"><text:span text:style-name="T7">Minutante: </text:span><text:bookmark-start text:name="minutante"/><text:span text:style-name="T7">Sara Bonaccorso</text:span><text:bookmark-end text:name="minutante"/><text:span text:style-name="T7"> </text:span></text:p>
            <text:p text:style-name="Table_20_Contents"><text:span text:style-name="T7">Dirigente: </text:span><text:bookmark-start text:name="dirigente"/><text:span text:style-name="T7">Stefano Savini</text:span><text:bookmark-end text:name="dirigente"/><text:span text:style-name="T7"> </text:span></text:p>
            <text:p text:style-name="Table_20_Contents"><text:span text:style-name="T7">Assessore di Riferimento: </text:span><text:bookmark-start text:name="relatore"/><text:span text:style-name="T7">BARATTONI ALESSANDRO</text:span><text:bookmark-end text:name="relatore"/></text:p>
          </table:table-cell>
          <table:table-cell table:style-name="Tabella2.B1" office:value-type="string">
            <text:p text:style-name="P8"/>
          </table:table-cell>
          <table:table-cell table:style-name="Tabella2.C1" office:value-type="string">
            <text:p text:style-name="Table_20_Contents"><text:span text:style-name="T7">N.ro registro Consiglio: PD </text:span><text:bookmark-start text:name="numero"/><text:span text:style-name="T7">199</text:span><text:bookmark-end text:name="numero"/><text:span text:style-name="T7"> / </text:span><text:bookmark-start text:name="anno"/><text:span text:style-name="T7">2026</text:span><text:bookmark-end text:name="anno"/><text:span text:style-name="T7"> <text:s/></text:span></text:p>
            <text:p text:style-name="Table_20_Contents"><text:span text:style-name="T7">Fascicolo: </text:span><text:bookmark-start text:name="fascicolo"/><text:span text:style-name="T7">N.77/2026</text:span><text:bookmark-end text:name="fascicolo"/><text:span text:style-name="T7"> <text:s/></text:span></text:p>
            <text:p text:style-name="Table_20_Contents"><text:span text:style-name="T7">Classifica: </text:span><text:bookmark-start text:name="classifica"/><text:span text:style-name="T7">4.8</text:span><text:bookmark-end text:name="classifica"/><text:span text:style-name="T7"> <text:s/></text:span></text:p>
            <text:p text:style-name="P8"/>
          </table:table-cell>
        </table:table-row>
      </table:table>
      <text:p text:style-name="Standard"/>
      <text:p text:style-name="Standard"/>
      <text:p text:style-name="Standard"/>
      <table:table table:name="Tabella5" table:style-name="Tabella5">
        <table:table-column table:style-name="Tabella5.A"/>
        <table:table-column table:style-name="Tabella5.B"/>
        <table:table-row>
          <table:table-cell table:style-name="Tabella5.A1" office:value-type="string">
            <text:p text:style-name="Table_20_Contents"/>
          </table:table-cell>
          <table:table-cell table:style-name="Tabella5.B1" office:value-type="string">
            <text:p text:style-name="P9"><text:span text:style-name="T6">P.G. </text:span><text:bookmark-start text:name="protocollo"/><text:span text:style-name="T6"><text:s text:c="2"/></text:span><text:bookmark-end text:name="protocollo"/><text:span text:style-name="T6"><text:s text:c="2"/></text:span></text:p>
            <text:p text:style-name="P10"/>
            <text:p text:style-name="P10"/>
          </table:table-cell>
        </table:table-row>
      </table:table>
      <text:p text:style-name="P12"/>
      <text:p text:style-name="P13"/>
      <text:p text:style-name="Standard"/>
      <text:p text:style-name="P3"><text:span text:style-name="T3">OGGETTO:</text:span><text:span text:style-name="T4"> </text:span><text:bookmark-start text:name="oggetto"/><text:span text:style-name="T4">CONVENZIONE TRA LA PROVINCIA DI RAVENNA E IL COMUNE DI RAVENNA PER LA GESTIONE, IN ORARIO EXTRASCOLASTICO, DELLE PALESTRE DEGLI ISTITUTI SCOLASTICI DI COMPETENZA DELLA PROVINCIA DI RAVENNA SITI NEL TERRITORIO COMUNALE. 2026-2031</text:span><text:bookmark-end text:name="oggetto"/><text:span text:style-name="T4"> </text:span></text:p>
      <text:p text:style-name="P5"/>
      <text:p text:style-name="P5"/>
      <text:p text:style-name="P24">SEDUTA DEL <text:s/>.....……..……. <text:s/>ORE <text:s/>………. PRESIEDE……………..ASSISTE ……......</text:p>
      <text:p text:style-name="P6"/>
      <table:table table:name="Tabella4" table:style-name="Tabella4">
        <table:table-column table:style-name="Tabella4.A"/>
        <table:table-row>
          <table:table-cell table:style-name="Tabella4.A1" office:value-type="string">
            <text:p text:style-name="P21">Note:</text:p>
            <text:p text:style-name="P11"/>
            <text:p text:style-name="P11"/>
            <text:p text:style-name="P11"/>
            <text:p text:style-name="P11"/>
            <text:p text:style-name="P11"/>
            <text:p text:style-name="P11"/>
          </table:table-cell>
        </table:table-row>
      </table:table>
      <text:p text:style-name="P14"/>
      <text:p text:style-name="P14"/>
      <text:p text:style-name="P14"/>
      <text:p text:style-name="P25">Passaggio in Giunta il ______</text:p>
      <text:p text:style-name="P19"/>
      <text:p text:style-name="P15"><text:bookmark-start text:name="testo"/></text:p>
      <text:p text:style-name="P16">La Giunta Comunale sottopone all'esame del Consiglio Comunale la seguente proposta di deliberazione</text:p>
      <text:p text:style-name="P16"/>
      <text:p text:style-name="P16">Premesso che:</text:p>
      <text:p text:style-name="P16"/>
      <text:p text:style-name="P16">- ai sensi della legge 7 aprile 2014 n° 56 le province hanno perso qualsiasi competenza in materia di sport;</text:p>
      <text:p text:style-name="P16"/>
      <text:p text:style-name="P16">- la Legge Regionale n° 13/2015 di riforma del sistema di governo regionale e locale, nel quadro delle disposizioni della legge 56/2014, ha confermato il riparto delle funzioni amministrative ricomprendendo quelle relative allo sport;</text:p>
      <text:p text:style-name="P16"/>
      <text:p text:style-name="P16">- ai sensi dell’art.6 D.Lgs 28-2-2021 n.38 "Le palestre, le aree di gioco e gli impianti sportivi scolastici, compatibilmente con le esigenze dell'attività didattica e delle attività sportive della scuola, comprese quelle extracurriculari ai sensi del regolamento di cui al decreto del Presidente della Repubblica 10 ottobre 1996, n. 567, devono essere posti a disposizione di società e associazioni sportive dilettantistiche aventi sede nel medesimo comune in cui ha sede l'istituto scolastico o in comuni confinanti".</text:p>
      <text:p text:style-name="P18"/>
      <text:p text:style-name="P16">- in considerazione dei valori sociali ed educativi espressi attraverso la pratica dello sport il Comune e la Provincia di Ravenna convengono sull'opportunità di <text:s/>sottoscrivere un accordo fra le parti, ai sensi dell'art. 15 della legge n. 241/1990, in modo che sia consentito alle società sportive interessate di continuare a fruire delle palestre provinciali, localizzate nel territorio <text:s/>comunale, in orario extra scolastico;</text:p>
      <text:p text:style-name="P16"/>
      <text:p text:style-name="P16">- con deliberazione di Consiglio Comunale n. 133 del 3 agosto 2021esecutiva ai sensi di legge è stata approvata la "Convenzione tra la Provincia di Ravenna e il Comune di Ravenna per la gestione, in orario extrascolastico delle palestre degli istituti scolastici di competenza della Provincia di Ravenna siti nel territorio comunale" della durata di 5 anni e che la stessa convenzione, stipulata con contratto Repertorio n.5179 del 21/10/2021, <text:s/>scadrà il 31/10/2026;</text:p>
      <text:p text:style-name="P16"/>
      <text:p text:style-name="P16">Vista la bozza di convenzione presentata in proposito dalla Provincia di Ravenna in data <text:s text:c="3"/>21 aprile 2026 P.G. n.0086620/2026 allegata al presente provvedimento;</text:p>
      <text:p text:style-name="P16"/>
      <text:p text:style-name="P16">Rilevato che:</text:p>
      <text:p text:style-name="P16"/>
      <text:p text:style-name="P16">le scuole secondarie di <text:s/>II° GRADO (ex superiori) e relative palestre di pertinenza, DI PROPRIETA' DELLA PROVINCIA DI RAVENNA ed aventi sede sul territorio comunale, sono <text:s/>le seguenti:</text:p>
      <text:p text:style-name="P16"/>
      <text:p text:style-name="P16"/>
      <text:p text:style-name="P16">1.<text:tab/>I.T.G. "C. Morigia"– Vecchia, Via Marconi n. 6, Ravenna</text:p>
      <text:p text:style-name="P16">2.<text:tab/>I.T.G. "C. Morigia"– Nuova, Via Marconi n. 6, Ravenna</text:p>
      <text:p text:style-name="P16">3.<text:tab/>I.T.I.S. "N. Baldini" - Vecchia, Via Cassino n. 71/A, Ravenna</text:p>
      <text:p text:style-name="P16">4.<text:tab/>I.T.I.S. "N. Baldini" – Nuova, Via Cassino n. 71/A, Ravenna</text:p>
      <text:p text:style-name="P16">5.<text:tab/>Liceo Scientifico "A. Oriani", Via Oberdan n. 2, Ravenna</text:p>
      <text:p text:style-name="P16">6.<text:tab/>Liceo Artistico "L. Nervi", Via Girotto Guaccimanni n. 5, Ravenna</text:p>
      <text:p text:style-name="P16">7.<text:tab/>Liceo Classico “D. Alighieri” - Succursale, Via Nino Bixio n. 25 Ravenna</text:p>
      <text:p text:style-name="P16">8.<text:tab/>Liceo Classico "D. Alighieri" – Inferiore, Via Giosuè Carducci n. 4, Ravenna</text:p>
      <text:p text:style-name="P16"><text:soft-page-break/>9.<text:tab/>Liceo Classico "D. Alighieri" - Superiore, Via Giosuè Carducci n. 4, Ravenna</text:p>
      <text:p text:style-name="P16">10.<text:tab/>I.T.C. "G. Ginanni" - Vecchia, Via Giosuè Carducci n. 11 Ravenna</text:p>
      <text:p text:style-name="P16">11.<text:tab/>I.T.C. "G. Ginanni" – Nuova, Via Don Bosco n. 3, Ravenna</text:p>
      <text:p text:style-name="P16">12.<text:tab/>IPS "Olivetti-Callegari"- Via Umago n. 12, Ravenna</text:p>
      <text:p text:style-name="P16">13.<text:tab/>I.T. Agrario "L. Perdisa" - Via dell’Agricoltura n. 5, Ravenna</text:p>
      <text:p text:style-name="P16"/>
      <text:p text:style-name="P16"/>
      <text:p text:style-name="P16">Considerato che:</text:p>
      <text:p text:style-name="P16"/>
      <text:p text:style-name="P16">- per la gestione delle suddette palestre, nella convenzione sono definite competenze e modalità di collaborazione e gestione con riferimento anche ai servizi annessi ed alle relative attrezzature;</text:p>
      <text:p text:style-name="P16"/>
      <text:p text:style-name="P15"><text:span text:style-name="T1">- </text:span><text:span text:style-name="T2">la convenzione avrà durata di anni 5 (cinque) dalla data di sottoscrizione rinnovabili per altri anni <text:s/>5 (cinque) agli stessi patti e condizioni;</text:span></text:p>
      <text:p text:style-name="P16"/>
      <text:p text:style-name="P16">- le tariffe per l'utilizzo delle palestre provinciali in orario extrascolastico saranno uniformate a quelle applicate dal Comune di Ravenna e già approvate con deliberazione di Giunta comunale n° 31 del 31 gennaio 2023 P.G. n. 24634/2023 ed i relativi proventi saranno introitati dal Comune;</text:p>
      <text:p text:style-name="P16"/>
      <text:p text:style-name="P16">- il pagamento delle utenze, il cui costi sono da contabilizzarsi in relazione all'uso extrascolastico, sarà effettuato dalla Provincia che ne richiederà successivamente il rimborso al Comune, secondo le modalità più dettagliate contenute nel testo della stessa convenzione;</text:p>
      <text:p text:style-name="P16"/>
      <text:p text:style-name="P16">- i costi della manutenzione saranno posti a carico del Comune o della Provincia ovvero ripartiti secondo valutazione dei rispettivi uffici tecnici, come meglio specificato nel testo della stessa convenzione;</text:p>
      <text:p text:style-name="P16"/>
      <text:p text:style-name="P16">Considerato che per le suesposte motivazioni si ritiene opportuno procedere alla sottoscrizione della "Convenzione fra la Provincia di Ravenna e il Comune di Ravenna per la gestione in orario extrascolastico, delle palestre degli istituti scolastici di competenza della Provincia di Ravenna siti nel territorio comunale" allegata al presente provvedimento;</text:p>
      <text:p text:style-name="P16"/>
      <text:p text:style-name="P16">Rilevato che gli incassi derivanti dalla applicazione delle tariffe per l'utilizzo delle palestre provinciali in orario extrascolastico saranno introitati direttamente dal Comune di Ravenna;</text:p>
      <text:p text:style-name="P16"/>
      <text:p text:style-name="P16">Considerato che</text:p>
      <text:p text:style-name="P16">in seguito all'assunzione da parte del Comune di Ravenna della gestione delle palestre <text:s/>in elenco, si rileva un costo annuo in capo all'Amministrazione comunale, quantificato per l’ultimo anno scolastico al momento concluso ovvero 2024 – 2025 in € 132.981,00, a cui corrisponde un’entrata derivante dalle tariffe sopra richiamate, quantificata per lo stesso anno di riferimento, di € 121.285,07;</text:p>
      <text:p text:style-name="P16"/>
      <text:p text:style-name="P16">la spesa in oggetto, trattandosi di rimborso alla Provincia di spese di funzionamento (utenze, manutenzioni, ecc.) per un servizio che, in base alla normativa sopra citata, deve essere garantito alla cittadinanza, rientra fra quelle riconducibili all’art.183 comma 6 lettera b) <text:s/>D.Lgs. 18-8-2000 n. 267, per le quali possono essere assunti impegni di spesa per esercizi non considerati nel bilancio;</text:p>
      <text:p text:style-name="P16"/>
      <text:p text:style-name="P16"><text:soft-page-break/>Ritenuto opportuno dichiarare con separata votazione palese, la presente deliberazione immediatamente eseguibile ai sensi e per gli effetti dell'art. 134 comma 4 del D.lgs 267/2000, al fine di consentire la sottoscrizione in tempi rapidi della concessione.</text:p>
      <text:p text:style-name="P18"/>
      <text:p text:style-name="P16">Tutto ciò premesso e considerato;</text:p>
      <text:p text:style-name="P16"/>
      <text:p text:style-name="P29">IL CONSIGLIO COMUNALE</text:p>
      <text:p text:style-name="P16"/>
      <text:p text:style-name="P16">Visti:</text:p>
      <text:list xml:id="list3098874783" text:style-name="LS34">
        <text:list-item>
          <text:p text:style-name="P27">il vigente Regolamento per il funzionamento del Consiglio Comunale;</text:p>
        </text:list-item>
        <text:list-item>
          <text:p text:style-name="P27"><text:s/>visti gli artt. 2 e 38 del vigente Statuto comunale;</text:p>
        </text:list-item>
        <text:list-item>
          <text:p text:style-name="P27"><text:s/>visti gli allegati pareri di regolarità tecnica espresso dal Dirigente dell’Ufficio Sport e di regolarità contabile espresso dal Responsabile del servizio Finanziario, in ottemperanza all'art. 49 del D. Lgs n. 267/2000;</text:p>
        </text:list-item>
        <text:list-item>
          <text:p text:style-name="P27">il parere espresso da parte della competente commissione Consiliare in data ………..;</text:p>
        </text:list-item>
        <text:list-item>
          <text:p text:style-name="P27">richiamata la propria competenza ai sensi dell'art. 42, 2° comma, lettera c), del D.lgs n° 267 del 18.8.2000;</text:p>
        </text:list-item>
      </text:list>
      <text:p text:style-name="P16"/>
      <text:p text:style-name="P16">Udita l'illustrazione del/della relatore/relatrice;</text:p>
      <text:p text:style-name="P16"/>
      <text:p text:style-name="P16">Ritenuta la propria competenza ai sensi dell'art. 42, 2° comma, lettera a), D.lgs 267/2000;</text:p>
      <text:p text:style-name="P16"/>
      <text:p text:style-name="P29">D E L I B E R A</text:p>
      <text:p text:style-name="P16"/>
      <text:list xml:id="list1658344530" text:style-name="LS35">
        <text:list-item>
          <text:p text:style-name="P28">di approvare per le motivazioni espresse in narrativa, qui richiamate, <text:s/>la Convenzione fra la Provincia di Ravenna ed il Comune di Ravenna, per la durata di anni 5 (cinque) dalla data di sottoscrizione rinnovabili per altri anni 5 (cinque) agli stessi patti e condizioni, avente ad oggetto la gestione, in orario extra scolastico, delle palestre degli istituti scolastici di competenza della Provincia di Ravenna siti nel territorio comunale, il cui schema costituisce parte integrante e sostanziale del presente atto (allegato A);</text:p>
        </text:list-item>
        <text:list-item>
          <text:p text:style-name="P28">di dare atto che le somme derivanti dal pagamento per l'utilizzo delle palestre provinciali in orario extrascolastico, quantificate a titolo esemplificativo in riferimento all’ultimo anno scolastico concluso 2024 – 2025 in una maggior entrata di € 121.285,07 accertata sul cap 680 del Bilancio 2025, saranno accertate al cap. 680 del bilancio 2026 ed esercizi futuri;</text:p>
        </text:list-item>
        <text:list-item>
          <text:p text:style-name="P28">di dare atto che la quota di competenza delle spese di gestione, quantificate a titolo esemplificativo in riferimento all’ultimo anno scolastico concluso in una maggiore spesa di € 132.981,00 facente carico al capitolo 2632/231 del Bilancio 2025, saranno <text:s/>a carico del capitolo 2632/231 <text:s/>del Bilancio 2026 e degli esercizi futuri</text:p>
        </text:list-item>
        <text:list-item>
          <text:p text:style-name="P28">di rinviare a successivi atti dirigenziali gli accertamenti di entrata e gli impegni di spesa relativi;</text:p>
        </text:list-item>
        <text:list-item>
          <text:p text:style-name="P28">di autorizzare ai sensi dell'art. 107, commi 1° e 2°, del D. Lgs 267/2000 il Dirigente dell'Ufficio Sport alla sottoscrizione della convenzione, autorizzandolo al contempo ad effettuare eventuali modifiche non sostanziali che, in sede <text:s/>di sottoscrizione, si rendessero necessarie.</text:p>
        </text:list-item>
      </text:list>
      <text:p text:style-name="P20"/>
      <text:p text:style-name="P16"><text:s text:c="7"/></text:p>
      <text:p text:style-name="P17"/>
      <text:p text:style-name="Standard"><text:bookmark-end text:name="tes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svg:font-family="'Lucida Sans'" style:font-pitch="variable"/>
    <style:font-face style:name="SimSun" svg:font-family="SimSun" style:font-pitch="variable"/>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fo:padding="0cm" fo:border="none"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scale="100%" fo:hyphenate="false"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start" style:justify-single-word="false" fo:orphans="2" fo:widows="2" fo:hyphenation-ladder-count="no-limit"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false" loext:hyphenation-no-caps="false"/>
    </style:style>
    <style:style style:name="Normal" style:family="paragraph">
      <style:paragraph-properties fo:line-height="100%" fo:text-align="start" style:justify-single-word="false" fo:orphans="2" fo:widows="2" fo:hyphenation-ladder-count="no-limit"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false" loext:hyphenation-no-caps="false"/>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Normale"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4pt" fo:font-weight="bold" style:letter-kerning="true" style:font-size-asian="14pt" style:font-weight-asian="bold" style:font-name-complex="Arial" style:font-family-complex="Arial" style:font-family-generic-complex="roman" style:font-pitch-complex="variable"/>
    </style:style>
    <style:style style:name="Heading_20_2" style:display-name="Heading 2" style:family="paragraph" style:parent-style-name="Standard" style:default-outline-level="2" style:class="text">
      <style:paragraph-properties fo:margin-top="0.423cm" fo:margin-bottom="0.106cm"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font-name-complex="Arial" style:font-family-complex="Arial" style:font-family-generic-complex="roman"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text-transform="uppercase" style:text-underline-style="solid" style:text-underline-width="auto" style:text-underline-color="font-color" fo:font-weight="bold" style:font-weight-asian="bold"/>
    </style:style>
    <style:style style:name="Heading_20_8" style:display-name="Heading 8" style:family="paragraph" style:parent-style-name="Standard" style:default-outline-level="8" style:class="text">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default-outline-level="9" style:class="text">
      <style:paragraph-properties fo:margin-left="0.501cm" fo:margin-right="0cm" fo:margin-top="0cm" fo:margin-bottom="0cm" loext:contextual-spacing="false" fo:text-align="center" style:justify-single-word="false" fo:text-indent="0cm" style:auto-text-indent="false" fo:keep-with-next="always"/>
      <style:text-properties fo:font-size="10pt" fo:font-weight="bold" style:font-size-asian="10pt" style:font-weight-asian="bold"/>
    </style:style>
    <style:style style:name="Normale" style:family="paragraph">
      <style:paragraph-properties fo:line-height="100%" fo:text-align="start" style:justify-single-word="false" fo:hyphenation-ladder-count="no-limit"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false" loext:hyphenation-no-caps="fals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 style:display-name="Corpo del testo 2" style:family="paragraph" style:parent-style-name="Normale">
      <style:paragraph-properties fo:hyphenation-ladder-count="no-limit"/>
      <style:text-properties fo:hyphenate="false" loext:hyphenation-no-caps="false"/>
    </style:style>
    <style:style style:name="Testo_20_del_20_blocco" style:display-name="Testo del blocco" style:family="paragraph" style:parent-style-name="Normale">
      <style:paragraph-properties fo:margin-left="-0.25cm" fo:margin-right="-1.501cm" fo:margin-top="0cm" fo:margin-bottom="0cm" loext:contextual-spacing="false" fo:text-align="justify" style:justify-single-word="false" fo:hyphenation-ladder-count="no-limit" fo:text-indent="0cm" style:auto-text-indent="false"/>
      <style:text-properties fo:font-size="11pt" style:font-size-asian="11pt" fo:hyphenate="false" loext:hyphenation-no-caps="false"/>
    </style:style>
    <style:style style:name="Corpo_20_del_20_testo_20_3" style:display-name="Corpo del testo 3" style:family="paragraph" style:parent-style-name="Normale">
      <style:paragraph-properties fo:text-align="justify" style:justify-single-word="false" fo:hyphenation-ladder-count="no-limit"/>
      <style:text-properties fo:hyphenate="false" loext:hyphenation-no-caps="false"/>
    </style:style>
    <style:style style:name="Title" style:family="paragraph" style:parent-style-name="Normale" style:class="chapter">
      <style:paragraph-properties fo:text-align="center" style:justify-single-word="false" fo:hyphenation-ladder-count="no-limit"/>
      <style:text-properties fo:font-weight="bold" style:font-weight-asian="bold" fo:hyphenate="false" loext:hyphenation-no-caps="false"/>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0.25cm" fo:margin-right="0cm" fo:margin-top="0cm" fo:margin-bottom="0cm" loext:contextual-spacing="false" fo:text-align="center" style:justify-single-word="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Index" style:family="paragraph" style:parent-style-name="Standard" style:class="index">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western" style:family="paragraph" style:parent-style-name="Standard">
      <style:paragraph-properties fo:margin-top="0.494cm" fo:margin-bottom="0cm" loext:contextual-spacing="false"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fo:hyphenate="false" loext:hyphenation-no-caps="false"/>
    </style:style>
    <style:style style:name="Heading_20_10" style:display-name="Heading 10" style:family="paragraph" style:parent-style-name="Intestazione1" style:class="text">
      <style:paragraph-properties fo:margin-left="6.35cm" fo:margin-right="0cm" fo:margin-top="0cm" fo:margin-bottom="0cm" loext:contextual-spacing="false" fo:text-indent="-0.635cm" style:auto-text-indent="false">
        <style:tab-stops>
          <style:tab-stop style:position="6.35cm"/>
          <style:tab-stop style:position="8.5cm" style:type="center"/>
          <style:tab-stop style:position="17cm" style:type="right"/>
        </style:tab-stops>
      </style:paragraph-properties>
      <style:text-properties fo:font-size="7.5pt" fo:font-weight="bold" style:font-size-asian="7.5pt" style:font-weight-asian="bold" style:font-size-complex="7.5pt" style:font-weight-complex="bold"/>
    </style:style>
    <style:style style:name="sche_5f_3" style:display-name="sche_3" style:family="paragraph">
      <style:paragraph-properties fo:line-height="100%" fo:text-align="justify" style:justify-single-word="false" fo:hyphenation-ladder-count="no-limit" fo:break-before="auto" fo:break-after="auto" fo:padding="0cm" fo:border="none" text:number-lines="true" text:line-number="0" style:text-autospace="none" style:punctuation-wrap="simple" style:snap-to-layout-grid="true" style:writing-mode="lr-tb"/>
      <style:text-properties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fo:hyphenate="false" loext:hyphenation-no-caps="fals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Corpo_20_del_20_testo_20_31" style:display-name="Corpo del testo 31" style:family="paragraph" style:parent-style-name="Standard">
      <style:paragraph-properties fo:margin-left="0cm" fo:margin-right="-0.252cm" fo:margin-top="0.212cm" fo:margin-bottom="0cm" loext:contextual-spacing="false" fo:text-align="justify" style:justify-single-word="false" fo:text-indent="0cm" style:auto-text-indent="false">
        <style:tab-stops>
          <style:tab-stop style:position="0.25cm"/>
        </style:tab-stops>
      </style:paragraph-properties>
      <style:text-properties style:font-name="Verdana" fo:font-family="Verdana" style:font-family-generic="swiss" style:font-pitch="variable" fo:font-size="11pt" style:font-size-asian="11pt" style:font-name-complex="Tahoma" style:font-family-complex="Tahom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176cm" fo:margin-bottom="0.21cm" loext:contextual-spacing="false"/>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hyphenation-ladder-count="no-limit" fo:text-indent="0cm" style:auto-text-indent="false"/>
      <style:text-properties style:font-size-complex="10pt" fo:hyphenate="false" loext:hyphenation-no-caps="false"/>
    </style:style>
    <style:style style:name="Rientro_20_corpo_20_del_20_testo_20_31" style:display-name="Rientro corpo del testo 31" style:family="paragraph" style:parent-style-name="Standard">
      <style:paragraph-properties fo:margin-left="0.63cm" fo:margin-right="0cm" fo:margin-top="0cm" fo:margin-bottom="0cm" loext:contextual-spacing="false" fo:line-height="0.85cm" fo:text-align="justify" style:justify-single-word="false" fo:hyphenation-ladder-count="no-limit" fo:text-indent="0cm" style:auto-text-indent="false"/>
      <style:text-properties fo:color="#000000" style:font-size-complex="10pt"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fo:hyphenate="false" loext:hyphenation-no-caps="false"/>
    </style:style>
    <style:style style:name="Didascalia1" style:family="paragraph" style:parent-style-name="Standard">
      <style:paragraph-properties fo:margin-top="0.212cm" fo:margin-bottom="0.212cm" loext: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paragraph-properties style:text-autospace="none" style:punctuation-wrap="simple">
        <style:tab-stops>
          <style:tab-stop style:position="8.5cm" style:type="center"/>
          <style:tab-stop style:position="17cm" style:type="right"/>
        </style:tab-stops>
      </style:paragraph-properties>
      <style:text-properties fo:font-size="10pt" style:font-size-asian="10pt" style:font-size-complex="10pt"/>
    </style:style>
    <style:style style:name="Header_20_left" style:display-name="Header left" style:family="paragraph" style:parent-style-name="Standard" style:class="extra">
      <style:paragraph-properties>
        <style:tab-stops>
          <style:tab-stop style:position="8.25cm" style:type="center"/>
          <style:tab-stop style:position="16.501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WW_5f_CharLFO2LVL1" style:display-name="WW_CharLFO2LVL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pitch="variable" style:font-charset="x-symbol" fo:font-size="8pt" style:font-size-asian="8pt"/>
    </style:style>
    <style:style style:name="WW_5f_CharLFO5LVL1" style:display-name="WW_CharLFO5LVL1" style:family="text">
      <style:text-properties style:font-name="Wingdings" fo:font-family="Wingdings" style:font-pitch="variable" style:font-charset="x-symbol" fo:font-size="8pt" style:font-size-asian="8pt"/>
    </style:style>
    <style:style style:name="WW_5f_CharLFO6LVL1" style:display-name="WW_CharLFO6LVL1" style:family="text">
      <style:text-properties style:font-name="Wingdings" fo:font-family="Wingdings" style:font-pitch="variable" style:font-charset="x-symbol" fo:font-size="8pt" style:font-size-asian="8pt"/>
    </style:style>
    <style:style style:name="WW_5f_CharLFO7LVL1" style:display-name="WW_CharLFO7LVL1" style:family="text">
      <style:text-properties style:font-name="Wingdings" fo:font-family="Wingdings" style:font-pitch="variable" style:font-charset="x-symbol" fo:font-size="8pt" style:font-size-asian="8pt"/>
    </style:style>
    <style:style style:name="WW_5f_CharLFO8LVL1" style:display-name="WW_CharLFO8LVL1" style:family="text">
      <style:text-properties style:font-name="Wingdings" fo:font-family="Wingdings" style:font-pitch="variable" style:font-charset="x-symbol" fo:font-size="8pt" style:font-size-asian="8pt"/>
    </style:style>
    <style:style style:name="WW_5f_CharLFO10LVL1" style:display-name="WW_CharLFO10LVL1" style:family="text">
      <style:text-properties style:font-name="Wingdings" fo:font-family="Wingdings" style:font-pitch="variable" style:font-charset="x-symbol" fo:font-size="9pt" style:font-size-asian="9pt"/>
    </style:style>
    <style:style style:name="Piè_20_di_20_pagina_20_Carattere" style:display-name="Piè di pagina Carattere" style:family="text">
      <style:text-properties style:font-name="Arial" fo:font-family="Arial" style:font-family-generic="roman" style:font-pitch="variable" style:font-name-complex="Arial" style:font-family-complex="Arial" style:font-family-generic-complex="roman" style:font-pitch-complex="variable"/>
    </style:style>
    <style:style style:name="Page_20_Number" style:display-name="Page Number" style:family="text" style:parent-style-name="Car._20_predefinito_20_paragrafo"/>
    <style:style style:name="WW8NumSt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apple-converted-space" style:family="text" style:parent-style-name="Carattere_20_predefinito_20_paragrafo"/>
    <style:style style:name="object" style:family="text" style:parent-style-name="Carattere_20_predefinito_20_paragrafo"/>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parent-style-name="Carattere_20_predefinito_20_paragrafo">
      <style:text-properties style:text-position="super 58%"/>
    </style:style>
    <style:style style:name="WW-Carattere_20_predefinito_20_paragrafo" style:display-name="WW-Carattere predefinito paragrafo" style:family="text"/>
    <style:style style:name="WW8NumSt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Symbol" fo:font-family="Symbol" style:font-family-generic="roman" style:font-pitch="variable" style:font-charset="x-symbol" fo:font-size="9pt" style:font-size-asian="9pt" style:font-name-complex="StarSymbol" style:font-family-complex="StarSymbol" style:font-size-complex="9pt"/>
    </style:style>
    <style:style style:name="WW8Num9z1"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WW8Num8z1" style:family="text">
      <style:text-properties style:font-name="Symbol" fo:font-family="Symbol" style:font-family-generic="roman" style:font-pitch="variable" style:font-charset="x-symbol" fo:font-size="9pt" style:font-size-asian="9pt" style:font-name-complex="StarSymbol" style:font-family-complex="StarSymbol" style:font-size-complex="9pt"/>
    </style:style>
    <style:style style:name="WW8Num2z1"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List3Level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List4Level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List5Level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List6Level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List7Level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List8Level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List9Level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List10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1" style:family="text">
      <style:text-properties style:font-name="Courier New" fo:font-family="'Courier New'" style:font-family-generic="modern" style:font-name-complex="Courier New" style:font-family-complex="'Courier New'" style:font-family-generic-complex="modern"/>
    </style:style>
    <style:style style:name="List1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4" style:family="text">
      <style:text-properties style:font-name="Courier New" fo:font-family="'Courier New'" style:font-family-generic="modern" style:font-name-complex="Courier New" style:font-family-complex="'Courier New'" style:font-family-generic-complex="modern"/>
    </style:style>
    <style:style style:name="List1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7" style:family="text">
      <style:text-properties style:font-name="Courier New" fo:font-family="'Courier New'" style:font-family-generic="modern" style:font-name-complex="Courier New" style:font-family-complex="'Courier New'" style:font-family-generic-complex="modern"/>
    </style:style>
    <style:style style:name="List1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1" style:family="text">
      <style:text-properties style:font-name="Courier New" fo:font-family="'Courier New'" style:font-family-generic="modern" style:font-name-complex="Courier New" style:font-family-complex="'Courier New'" style:font-family-generic-complex="modern"/>
    </style:style>
    <style:style style:name="List14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4" style:family="text">
      <style:text-properties style:font-name="Courier New" fo:font-family="'Courier New'" style:font-family-generic="modern" style:font-name-complex="Courier New" style:font-family-complex="'Courier New'" style:font-family-generic-complex="modern"/>
    </style:style>
    <style:style style:name="List14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7" style:family="text">
      <style:text-properties style:font-name="Courier New" fo:font-family="'Courier New'" style:font-family-generic="modern" style:font-name-complex="Courier New" style:font-family-complex="'Courier New'" style:font-family-generic-complex="modern"/>
    </style:style>
    <style:style style:name="List14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1"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5Level2"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5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5Level4"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5Level5"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5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5Level7"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5Level8"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6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1"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6Level2"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6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6Level4"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6Level5"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6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6Level7"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6Level8"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7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7Level1" style:family="text">
      <style:text-properties style:font-name="Courier New" fo:font-family="'Courier New'" style:font-family-generic="modern" style:font-name-complex="Courier New" style:font-family-complex="'Courier New'" style:font-family-generic-complex="modern"/>
    </style:style>
    <style:style style:name="List1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7Level4" style:family="text">
      <style:text-properties style:font-name="Courier New" fo:font-family="'Courier New'" style:font-family-generic="modern" style:font-name-complex="Courier New" style:font-family-complex="'Courier New'" style:font-family-generic-complex="modern"/>
    </style:style>
    <style:style style:name="List1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7Level7" style:family="text">
      <style:text-properties style:font-name="Courier New" fo:font-family="'Courier New'" style:font-family-generic="modern" style:font-name-complex="Courier New" style:font-family-complex="'Courier New'" style:font-family-generic-complex="modern"/>
    </style:style>
    <style:style style:name="List1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6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6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6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6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6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6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6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6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6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7Level0"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prefix="*" style:num-format="1">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3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3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3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3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 style:num-format="A" text:start-value="14">
        <style:list-level-properties text:list-level-position-and-space-mode="label-alignment">
          <style:list-level-label-alignment text:label-followed-by="listtab" fo:text-indent="-0.499cm" fo:margin-left="0.499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4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4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4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5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5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5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5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6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6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6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6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7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7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7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7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8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8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8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8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list-level-position-and-space-mode="label-alignment">
          <style:list-level-label-alignment text:label-followed-by="listtab" fo:text-indent="-0.635cm" fo:margin-left="1.002cm"/>
        </style:list-level-properties>
        <style:text-properties style:font-name="Wingdings"/>
      </text:list-level-style-bullet>
      <text:list-level-style-number text:level="2" text:style-name="List9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9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9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9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10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0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0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0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1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1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1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12Level1"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12Level4" style:num-suffix="." style:num-format="a">
        <style:list-level-properties text:list-level-position-and-space-mode="label-alignment">
          <style:list-level-label-alignment text:label-followed-by="listtab" fo:text-indent="-0.635cm" fo:margin-left="7.101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12Level7" style:num-suffix="." style:num-format="a">
        <style:list-level-properties text:list-level-position-and-space-mode="label-alignment">
          <style:list-level-label-alignment text:label-followed-by="listtab" fo:text-indent="-0.635cm" fo:margin-left="10.911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2" text:style-name="List14Level1" text:bullet-char="o">
        <style:list-level-properties text:list-level-position-and-space-mode="label-alignment">
          <style:list-level-label-alignment text:label-followed-by="listtab" fo:text-indent="-0.635cm" fo:margin-left="2.413cm"/>
        </style:list-level-properties>
        <style:text-properties style:font-name="Courier New"/>
      </text:list-level-style-bullet>
      <text:list-level-style-bullet text:level="3" text:style-name="List14Level2" text:bullet-char="">
        <style:list-level-properties text:list-level-position-and-space-mode="label-alignment">
          <style:list-level-label-alignment text:label-followed-by="listtab" fo:text-indent="-0.635cm" fo:margin-left="3.683cm"/>
        </style:list-level-properties>
        <style:text-properties style:font-name="Wingdings"/>
      </text:list-level-style-bullet>
      <text:list-level-style-bullet text:level="4" text:style-name="List14Level3" text:bullet-char="">
        <style:list-level-properties text:list-level-position-and-space-mode="label-alignment">
          <style:list-level-label-alignment text:label-followed-by="listtab" fo:text-indent="-0.635cm" fo:margin-left="4.953cm"/>
        </style:list-level-properties>
        <style:text-properties style:font-name="Symbol"/>
      </text:list-level-style-bullet>
      <text:list-level-style-bullet text:level="5" text:style-name="List14Level4" text:bullet-char="o">
        <style:list-level-properties text:list-level-position-and-space-mode="label-alignment">
          <style:list-level-label-alignment text:label-followed-by="listtab" fo:text-indent="-0.635cm" fo:margin-left="6.223cm"/>
        </style:list-level-properties>
        <style:text-properties style:font-name="Courier New"/>
      </text:list-level-style-bullet>
      <text:list-level-style-bullet text:level="6" text:style-name="List14Level5" text:bullet-char="">
        <style:list-level-properties text:list-level-position-and-space-mode="label-alignment">
          <style:list-level-label-alignment text:label-followed-by="listtab" fo:text-indent="-0.635cm" fo:margin-left="7.493cm"/>
        </style:list-level-properties>
        <style:text-properties style:font-name="Wingdings"/>
      </text:list-level-style-bullet>
      <text:list-level-style-bullet text:level="7" text:style-name="List14Level6" text:bullet-char="">
        <style:list-level-properties text:list-level-position-and-space-mode="label-alignment">
          <style:list-level-label-alignment text:label-followed-by="listtab" fo:text-indent="-0.635cm" fo:margin-left="8.763cm"/>
        </style:list-level-properties>
        <style:text-properties style:font-name="Symbol"/>
      </text:list-level-style-bullet>
      <text:list-level-style-bullet text:level="8" text:style-name="List14Level7" text:bullet-char="o">
        <style:list-level-properties text:list-level-position-and-space-mode="label-alignment">
          <style:list-level-label-alignment text:label-followed-by="listtab" fo:text-indent="-0.635cm" fo:margin-left="10.033cm"/>
        </style:list-level-properties>
        <style:text-properties style:font-name="Courier New"/>
      </text:list-level-style-bullet>
      <text:list-level-style-bullet text:level="9" text:style-name="List14Level8" text:bullet-char="">
        <style:list-level-properties text:list-level-position-and-space-mode="label-alignment">
          <style:list-level-label-alignment text:label-followed-by="listtab" fo:text-indent="-0.635cm" fo:margin-left="1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15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15Leve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15Leve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15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15Leve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15Leve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15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15Leve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16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16Leve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16Leve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16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16Leve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16Leve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16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16Leve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17Level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17Level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17Level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17Level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17Level5"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17Level6"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17Level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17Level8"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8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8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8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8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8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8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8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8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9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9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9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0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0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0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0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0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0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0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0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1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1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1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2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2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2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2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2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2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2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2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3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3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3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4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4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4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4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4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4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4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4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5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5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5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5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6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6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6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6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6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6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6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6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7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7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7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7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7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7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8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8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8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8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8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8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8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8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9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9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9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9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9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9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30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30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30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30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30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30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30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30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1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31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31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31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31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31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31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31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32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32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32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32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32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32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32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32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33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33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33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33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33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33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33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34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34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34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34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34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34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34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34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35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35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35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6.986cm" fo:margin-left="0.011cm" table:align="left" style:writing-mode="lr-tb"/>
    </style:style>
    <style:style style:name="Tabella1.A" style:family="table-column">
      <style:table-column-properties style:column-width="2.328cm"/>
    </style:style>
    <style:style style:name="Tabella1.B" style:family="table-column">
      <style:table-column-properties style:column-width="14.658cm"/>
    </style:style>
    <style:style style:name="Tabella1.1" style:family="table-row">
      <style:table-row-properties style:min-row-height="1.905cm" style:use-optimal-row-height="false"/>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MP1" style:family="paragraph" style:parent-style-name="Text_20_body" style:master-page-name="Standard">
      <style:paragraph-properties fo:text-align="end" style:justify-single-word="false" style:page-number="auto"/>
    </style:style>
    <style:style style:name="MP2" style:family="paragraph" style:parent-style-name="Intestazione1">
      <style:paragraph-properties fo:margin-left="0cm" fo:margin-right="-0.199cm" fo:orphans="2" fo:widows="2" fo:hyphenation-ladder-count="no-limit" fo:text-indent="0cm" style:auto-text-indent="false" style:text-autospace="none" style:punctuation-wrap="simple" style:writing-mode="lr-tb">
        <style:tab-stops>
          <style:tab-stop style:position="6.985cm"/>
          <style:tab-stop style:position="8.5cm" style:type="center"/>
          <style:tab-stop style:position="17cm" style:type="right"/>
        </style:tab-stops>
      </style:paragraph-properties>
      <style:text-properties style:font-name="Arial Narrow" fo:language="zxx" fo:country="none" style:font-name-complex="Arial Narrow" fo:hyphenate="false" fo:hyphenation-remain-char-count="2" fo:hyphenation-push-char-count="2" loext:hyphenation-no-caps="false"/>
    </style:style>
    <style:style style:name="MP3" style:family="paragraph" style:parent-style-name="Heading_20_2">
      <style:text-properties style:font-name="Arial" fo:font-size="20pt" fo:font-weight="bold" style:font-size-asian="20pt" style:font-weight-asian="bold" style:font-size-complex="20pt" style:font-weight-complex="bold"/>
    </style:style>
    <style:style style:name="MP4" style:family="paragraph" style:parent-style-name="Intestazione1">
      <style:paragraph-properties>
        <style:tab-stops>
          <style:tab-stop style:position="6.985cm"/>
          <style:tab-stop style:position="8.5cm" style:type="center"/>
          <style:tab-stop style:position="17cm" style:type="right"/>
        </style:tab-stops>
      </style:paragraph-properties>
      <style:text-properties style:font-name="Arial Narrow" fo:font-size="9pt" style:font-size-asian="9pt" style:font-name-complex="Arial Narrow"/>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text:s/></text:p>
        <table:table table:name="Tabella1" table:style-name="Tabella1">
          <table:table-column table:style-name="Tabella1.A"/>
          <table:table-column table:style-name="Tabella1.B"/>
          <table:table-row table:style-name="Tabella1.1">
            <table:table-cell table:style-name="Tabella1.A1" office:value-type="string">
              <text:p text:style-name="MP2"><draw:frame draw:style-name="Mfr1" draw:name="Immagine1" text:anchor-type="as-char" svg:width="1.476cm" svg:height="2.219cm" draw:z-index="0"><draw:image xlink:href="Pictures/10000000000000A1000000E7FEABB29B8DAACE4E.png" xlink:type="simple" xlink:show="embed" xlink:actuate="onLoad" loext:mime-type="image/png"/></draw:frame></text:p>
            </table:table-cell>
            <table:table-cell table:style-name="Tabella1.B1" office:value-type="string">
              <text:p text:style-name="Standard"/>
              <text:h text:style-name="MP3" text:outline-level="2">COMUNE DI RAVENNA</text:h>
              <text:p text:style-name="MP4"/>
            </table:table-cell>
          </table:table-row>
        </table:table>
        <text:p text:style-name="Standard"/>
      </style:header>
    </style:master-page>
    <style:master-page style:name="MasterPageNext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meta:initial-creator>Comune di Latina</meta:initial-creator>
    <meta:creation-date>2016-07-01T06:53:00</meta:creation-date>
    <dc:creator/>
    <dc:date>2025-08-13T18:17:14</dc:date>
    <meta:print-date>2000-10-25T08:21:00</meta:print-date>
    <meta:editing-cycles>45</meta:editing-cycles>
    <meta:editing-duration>PT1H36M</meta:editing-duration>
    <meta:document-statistic meta:table-count="4" meta:image-count="1" meta:object-count="0" meta:page-count="5" meta:paragraph-count="71" meta:word-count="1332" meta:character-count="8919" meta:non-whitespace-character-count="7610"/>
  </office:meta>
</office:document-meta>
</file>