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5.10.0 -->
  <office:font-face-decls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font-pitch="variable" style:name="SymbolMT" svg:font-family="SymbolMT"/>
    <style:font-face style:font-family-generic="roman" style:font-pitch="variable" style:name="TimesNewRomanPSMT" svg:font-family="TimesNewRomanPSMT"/>
  </office:font-face-decls>
  <office:automatic-styles>
    <style:style style:family="paragraph" style:master-page-name="Standard" style:name="P1" style:parent-style-name="Title"/>
    <style:style style:family="text" style:name="T1_1"/>
    <style:style style:family="graphic" style:name="FR1" style:parent-style-name="Title">
      <style:graphic-properties draw:auto-grow-height="false" draw:auto-grow-width="false" draw:contrast="0%" draw:fill="none" draw:luminance="0%" draw:stroke="none" fo:border-bottom="none" fo:border-left="none" fo:border-right="none" fo:border-top="none" fo:margin-left="0.319cm" fo:margin-right="0.319cm" fo:padding-bottom="0.002cm" fo:padding-left="0.002cm" fo:padding-right="0.002cm" fo:padding-top="0.002cm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2" style:parent-style-name="Heading_20_2"/>
    <style:style style:family="text" style:name="T2_1">
      <style:text-properties fo:color="#000000" fo:font-size="18pt" style:font-size-asian="18pt" style:font-size-complex="18pt"/>
    </style:style>
    <style:style style:family="paragraph" style:name="P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14pt" fo:font-weight="bold" style:font-size-asian="14pt" style:font-weight-asian="bold" style:font-weight-complex="bold"/>
    </style:style>
    <style:style style:family="text" style:name="T4_2">
      <style:text-properties fo:font-size="14pt" fo:font-weight="bold" style:font-size-asian="14pt" style:font-weight-asian="bold" style:font-weight-complex="bold"/>
    </style:style>
    <style:style style:family="text" style:name="T4_3">
      <style:text-properties fo:font-size="14pt" fo:font-weight="bold" style:font-size-asian="14pt" style:font-weight-asian="bold" style:font-weight-complex="bold"/>
    </style:style>
    <style:style style:family="text" style:name="T4_4">
      <style:text-properties fo:font-size="14pt" fo:font-weight="bold" style:font-size-asian="14pt" style:font-weight-asian="bold" style:font-weight-complex="bold"/>
    </style:style>
    <style:style style:family="text" style:name="T4_5">
      <style:text-properties fo:font-size="14pt" fo:font-weight="bold" style:font-size-asian="14pt" style:font-weight-asian="bold" style:font-weight-complex="bold"/>
    </style:style>
    <style:style style:family="paragraph" style:name="P5" style:parent-style-name="Standard">
      <style:paragraph-properties fo:text-align="center"/>
      <style:text-properties fo:font-size="12pt" fo:font-weight="bold" style:font-size-asian="12pt" style:font-weight-asian="bold" style:font-weight-complex="bold"/>
    </style:style>
    <style:style style:family="table" style:name="Table1">
      <style:table-properties fo:margin-left="-0.123cm" style:width="17.126cm" style:writing-mode="lr-tb" table:align="left"/>
    </style:style>
    <style:style style:family="table-column" style:name="Column1">
      <style:table-column-properties style:column-width="2.429cm" style:use-optimal-column-width="false"/>
    </style:style>
    <style:style style:family="table-column" style:name="Column2">
      <style:table-column-properties style:column-width="14.697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background-color="#cccccc" fo:padding-left="0.123cm" fo:padding-right="0.123cm" fo:wrap-option="wrap" style:vertical-align="top"/>
    </style:style>
    <style:style style:family="paragraph" style:name="P6" style:parent-style-name="Standard">
      <style:paragraph-properties fo:margin-left="0cm" fo:margin-right="-0.123cm" fo:text-indent="0cm"/>
    </style:style>
    <style:style style:family="text" style:name="T6_1">
      <style:text-properties fo:color="#000000" fo:font-size="12pt" fo:font-weight="bold" style:font-size-asian="12pt" style:font-size-complex="12pt" style:font-weight-asian="bold" style:font-weight-complex="bold"/>
    </style:style>
    <style:style style:family="table-cell" style:name="Cell2">
      <style:table-cell-properties fo:background-color="#cccccc" fo:padding-left="0.123cm" fo:padding-right="0.123cm" fo:wrap-option="wrap" style:vertical-align="top"/>
    </style:style>
    <style:style style:family="paragraph" style:name="P7" style:parent-style-name="Standard"/>
    <style:style style:family="text" style:name="T7_1">
      <style:text-properties fo:font-size="12pt" fo:font-weight="bold" style:font-size-asian="12pt" style:font-weight-asian="bold" style:font-weight-complex="bold"/>
    </style:style>
    <style:style style:family="paragraph" style:name="P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" style:parent-style-name="Standard"/>
    <style:style style:family="paragraph" style:name="P10" style:parent-style-name="Normale">
      <style:paragraph-properties fo:text-align="center"/>
    </style:style>
    <style:style style:family="text" style:name="T10_1">
      <style:text-properties fo:color="#000000" fo:font-size="12pt" fo:font-weight="bold" style:font-size-asian="12pt" style:font-size-complex="12pt" style:font-weight-asian="bold" style:font-weight-complex="bold"/>
    </style:style>
    <style:style style:family="paragraph" style:name="P11" style:parent-style-name="Normale">
      <style:paragraph-properties fo:line-height="150%" fo:text-align="justify"/>
    </style:style>
    <style:style style:family="paragraph" style:name="P12" style:parent-style-name="Normale">
      <style:paragraph-properties fo:line-height="150%" fo:text-align="justify"/>
    </style:style>
    <style:style style:family="paragraph" style:name="P13" style:parent-style-name="Normale">
      <style:paragraph-properties fo:line-height="150%" fo:text-align="justify"/>
    </style:style>
    <style:style style:family="text" style:name="T13_1">
      <style:text-properties fo:color="#000000" fo:font-size="12pt" fo:font-weight="bold" style:font-size-asian="12pt" style:font-size-complex="12pt" style:font-weight-asian="bold" style:font-weight-complex="bold"/>
    </style:style>
    <style:style style:family="paragraph" style:name="P14" style:parent-style-name="Normale">
      <style:paragraph-properties fo:line-height="150%" fo:text-align="justify"/>
    </style:style>
    <style:style style:family="text" style:name="T14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4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5" style:parent-style-name="Normale">
      <style:paragraph-properties fo:line-height="150%" fo:text-align="justify"/>
    </style:style>
    <style:style style:family="text" style:name="T15_1"/>
    <style:style style:family="text" style:name="T15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7" style:parent-style-name="Normale">
      <style:paragraph-properties fo:line-height="150%" fo:text-align="justify"/>
    </style:style>
    <style:style style:family="text" style:name="T17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7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8" style:parent-style-name="Normale">
      <style:paragraph-properties fo:line-height="150%" fo:text-align="justify"/>
    </style:style>
    <style:style style:family="paragraph" style:name="P19" style:parent-style-name="Normale">
      <style:paragraph-properties fo:line-height="150%" fo:text-align="justify"/>
    </style:style>
    <style:style style:family="text" style:name="T19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9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0" style:parent-style-name="Normale">
      <style:paragraph-properties fo:line-height="150%" fo:text-align="justify"/>
    </style:style>
    <style:style style:family="paragraph" style:name="P21" style:parent-style-name="Normale">
      <style:paragraph-properties fo:line-height="150%" fo:text-align="justify"/>
    </style:style>
    <style:style style:family="text" style:name="T21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21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2" style:parent-style-name="Normale">
      <style:paragraph-properties fo:line-height="150%" fo:text-align="justify"/>
    </style:style>
    <style:style style:family="text" style:name="T22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3" style:parent-style-name="Normale">
      <style:paragraph-properties fo:line-height="150%" fo:text-align="justify"/>
    </style:style>
    <style:style style:family="text" style:name="T23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4" style:parent-style-name="Normale">
      <style:paragraph-properties fo:line-height="150%" fo:text-align="justify"/>
    </style:style>
    <style:style style:family="paragraph" style:name="P25" style:parent-style-name="Normale">
      <style:paragraph-properties fo:line-height="150%" fo:text-align="justify"/>
    </style:style>
    <style:style style:family="text" style:name="T25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25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6" style:parent-style-name="Normale">
      <style:paragraph-properties fo:line-height="150%" fo:text-align="justify"/>
    </style:style>
    <style:style style:family="paragraph" style:name="P27" style:parent-style-name="Normale">
      <style:paragraph-properties fo:line-height="150%" fo:text-align="justify"/>
    </style:style>
    <style:style style:family="text" style:name="T27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8" style:parent-style-name="Standard">
      <style:paragraph-properties fo:line-height="150%" fo:margin-top="0.494cm" fo:text-align="justify"/>
    </style:style>
    <style:style style:family="text" style:name="T28_1">
      <style:text-properties fo:font-weight="bold" style:font-name="Times New Roman" style:font-name-asian="Times New Roman" style:font-name-complex="Times New Roman" style:font-weight-asian="bold" style:font-weight-complex="bold"/>
    </style:style>
    <style:style style:family="paragraph" style:name="P29" style:parent-style-name="Standard">
      <style:paragraph-properties fo:line-height="150%" fo:margin-bottom="0cm" fo:margin-left="0cm" fo:margin-right="0cm" fo:margin-top="0.494cm" fo:text-align="justify" fo:text-indent="0cm"/>
      <style:text-properties fo:background-color="#ffffff" fo:color="#000000" fo:country="US" fo:font-style="normal" fo:font-weight="normal" fo:language="en" fo:letter-spacing="-0.007cm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scale="105%" style:text-underline-style="none"/>
    </style:style>
    <style:style style:family="text" style:name="T29_1">
      <style:text-properties fo:background-color="#ffffff" fo:color="#000000" fo:country="US" fo:font-style="normal" fo:font-weight="normal" fo:language="en" fo:letter-spacing="-0.007cm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scale="105%" style:text-underline-style="none"/>
    </style:style>
    <style:style style:family="paragraph" style:name="P30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0_1">
      <style:text-properties fo:color="#000000" style:font-name="Times New Roman"/>
    </style:style>
    <style:style style:family="paragraph" style:name="P31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1_1">
      <style:text-properties fo:color="#000000" style:font-name="Times New Roman"/>
    </style:style>
    <style:style style:family="text" style:name="T31_2">
      <style:text-properties fo:color="#000000" fo:font-size="12pt" style:font-name="TimesNewRomanPSMT" style:font-name-asian="SymbolMT" style:font-name-complex="TimesNewRomanPSMT" style:font-size-asian="12pt" style:font-size-complex="12pt"/>
    </style:style>
    <style:style style:family="paragraph" style:name="P32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2_1">
      <style:text-properties fo:color="#000000" style:font-name="Times New Roman"/>
    </style:style>
    <style:style style:family="paragraph" style:name="P33" style:parent-style-name="Normale">
      <style:paragraph-properties fo:line-height="150%" fo:text-align="justify"/>
    </style:style>
    <style:style style:family="paragraph" style:name="P34" style:parent-style-name="Normale">
      <style:paragraph-properties fo:line-height="150%" fo:text-align="justify"/>
    </style:style>
    <style:style style:family="text" style:name="T34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35" style:parent-style-name="Normale">
      <style:paragraph-properties fo:line-height="150%" fo:text-align="justify"/>
    </style:style>
    <style:style style:family="paragraph" style:name="P36" style:parent-style-name="Normale">
      <style:paragraph-properties fo:line-height="150%" fo:text-align="justify"/>
    </style:style>
    <style:style style:family="paragraph" style:name="P37" style:parent-style-name="Normale">
      <style:paragraph-properties fo:line-height="150%" fo:text-align="justify"/>
    </style:style>
    <style:style style:family="text" style:name="T37_1"/>
    <style:style style:family="paragraph" style:name="P38" style:parent-style-name="Normale">
      <style:paragraph-properties fo:line-height="150%" fo:text-align="justify"/>
    </style:style>
    <style:style style:family="paragraph" style:name="P39" style:parent-style-name="Normale">
      <style:paragraph-properties fo:text-align="center"/>
    </style:style>
    <style:style style:family="text" style:name="T39_1">
      <style:text-properties fo:color="#000000" fo:font-size="12pt" fo:font-weight="bold" style:font-size-asian="12pt" style:font-size-complex="12pt" style:font-weight-asian="bold" style:font-weight-complex="bold"/>
    </style:style>
    <style:style style:family="paragraph" style:name="P40" style:parent-style-name="Normale">
      <style:paragraph-properties fo:text-align="center"/>
    </style:style>
    <style:style style:family="paragraph" style:name="P41" style:parent-style-name="Normale">
      <style:paragraph-properties fo:line-height="150%" fo:text-align="justify"/>
    </style:style>
    <style:style style:family="text" style:name="T41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2" style:parent-style-name="Normale">
      <style:paragraph-properties fo:line-height="150%" fo:text-align="justify"/>
    </style:style>
    <style:style style:family="text" style:name="T42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3" style:parent-style-name="Normale">
      <style:paragraph-properties fo:line-height="150%" fo:text-align="justify"/>
    </style:style>
    <style:style style:family="text" style:name="T43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4" style:parent-style-name="Normale">
      <style:paragraph-properties fo:line-height="150%" fo:text-align="justify"/>
    </style:style>
    <style:style style:family="paragraph" style:name="P45" style:parent-style-name="Normale">
      <style:paragraph-properties fo:line-height="150%" fo:text-align="justify"/>
    </style:style>
    <style:style style:family="text" style:name="T45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6" style:parent-style-name="Normale">
      <style:paragraph-properties fo:line-height="150%" fo:text-align="justify"/>
    </style:style>
    <style:style style:family="paragraph" style:name="P47" style:parent-style-name="Normale">
      <style:paragraph-properties fo:line-height="150%" fo:text-align="justify"/>
    </style:style>
    <style:style style:family="text" style:name="T47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8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9" style:parent-style-name="Normale">
      <style:paragraph-properties fo:line-height="150%" fo:text-align="justify"/>
    </style:style>
    <style:style style:family="text" style:name="T49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0" style:parent-style-name="Normale">
      <style:paragraph-properties fo:line-height="150%" fo:text-align="justify"/>
    </style:style>
    <style:style style:family="paragraph" style:name="P51" style:parent-style-name="Standard"/>
    <style:style style:family="text" style:name="T51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2" style:parent-style-name="Normale">
      <style:paragraph-properties fo:text-align="center"/>
    </style:style>
    <style:style style:family="paragraph" style:name="P53" style:parent-style-name="Standard"/>
    <style:style style:family="paragraph" style:name="P54" style:parent-style-name="Standard"/>
  </office:automatic-styles>
  <office:body>
    <office:text>
      <text:p text:style-name="P1"><text:span text:style-name="T1_1"><text:s/></text:span><draw:frame draw:style-name="FR1" draw:z-index="0" svg:height="3.36cm" svg:width="6.6cm" svg:x="10.329cm" svg:y="-0.118cm" text:anchor-type="char"><draw:image xlink:actuate="onLoad" xlink:href="Pictures/image1.png" xlink:show="embed" xlink:type="simple"/></draw:frame></text:p>
      <text:h text:outline-level="2" text:style-name="P2"><text:span text:style-name="T2_1">Proposta<text:s/>di<text:s/>Giunta<text:s/>al<text:s/>Consiglio<text:s/>Comunale</text:span></text:h>
      <text:p text:style-name="P3"/>
      <text:p text:style-name="P4"><text:span text:style-name="T4_1">N�<text:s/></text:span><text:bookmark-start text:name="numero_proposta"/><text:span text:style-name="T4_2">17</text:span><text:bookmark-end text:name="numero_proposta"/><text:span text:style-name="T4_3"><text:s/>del<text:s/></text:span><text:bookmark-start text:name="data_proposta"/><text:span text:style-name="T4_4">25/06/2026</text:span><text:bookmark-end text:name="data_proposta"/><text:span text:style-name="T4_5"><text:s text:c="2"/></text:span></text:p>
      <text:p text:style-name="P5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OGGETTO:</text:span></text:p>
          </table:table-cell>
          <table:table-cell table:style-name="Cell2">
            <text:p text:style-name="P7"><text:bookmark-start text:name="oggetto"/><text:span text:style-name="T7_1">RICONOSCIMENTO<text:s/>LEGITTIMIT�<text:s/>DEBITI<text:s/>FUORI<text:s/>BILANCIO<text:s/>EX<text:s/>ART.194<text:s/>D.LGS.<text:s/>N.<text:s/>267/2000:<text:s text:c="2"/>DECRETO<text:s/>PRESIDENTE<text:s/>TAR<text:s/>MILANO<text:s/>N.576/2026,<text:s/>SENTENZA<text:s/>GIUDICE<text:s/>DI<text:s/>PACE<text:s/>DI<text:s/>BUSTO<text:s/>ARSIZIO.<text:s/>I.E.<text:s/></text:span><text:bookmark-end text:name="oggetto"/></text:p>
          </table:table-cell>
        </table:table-row>
      </table:table>
      <text:p text:style-name="P8"/>
      <text:p text:style-name="P9"><text:bookmark-start text:name="testo"/></text:p>
      <text:p text:style-name="P10"><text:span text:style-name="T10_1">IL<text:s/>CONSIGLIO<text:s/>COMUNALE</text:span></text:p>
      <text:p text:style-name="P11"/>
      <text:p text:style-name="P12"/>
      <text:p text:style-name="P13"><text:span text:style-name="T13_1">Viste:</text:span></text:p>
      <text:p text:style-name="P14"><text:span text:style-name="T14_1">-</text:span><text:span text:style-name="T14_2"><text:s/>la<text:s/>relazione<text:s/>del<text:s/>Dirigente<text:s/>del<text:s/>Settore<text:s/>5<text:s/>–<text:s/>Opere<text:s/>Pubbliche/Lavori<text:s/>Pubblici,<text:s/>Centrate<text:s/>Unica<text:s/>di<text:s/>Committenza.<text:s/>Atem<text:s/>3<text:s/>Varese<text:s/>Sud”<text:s/>prot.<text:s/>n.<text:s/>73205/2026<text:s/>(allegato<text:s/>A),<text:s/>contenente<text:s/>i<text:s/>presupposti<text:s/>di<text:s/>fatto<text:s/>e<text:s/>i<text:s/>presupposti<text:s/>giuridici<text:s/>che<text:s/>giustificano<text:s/>l’adozione<text:s/>del<text:s/>presente<text:s/>provvedimento<text:s/>relativamente<text:s text:c="2"/>al<text:s/>Decreto<text:s/>del<text:s/>Presidente<text:s/>del<text:s/>TAR<text:s/>Milano<text:s/>n.<text:s/>576/2026;</text:span></text:p>
      <text:p text:style-name="P15"><text:span text:style-name="T15_1">-<text:s/>l</text:span><text:span text:style-name="T15_2">a<text:s/>relazione<text:s/>del<text:s/>Dirigente<text:s/>del<text:s/>Settore<text:s/>“Polizia<text:s/>Locale”<text:s/>prot.<text:s/>n.<text:s/>74001/2026<text:s/>(allegato<text:s/>B),<text:s/>contenente<text:s/>i<text:s/>presupposti<text:s/>di<text:s/>fatto<text:s/>e<text:s/>i<text:s/>presupposti<text:s/>giuridici<text:s/>che<text:s/>giustificano<text:s/>l’adozione<text:s/>del<text:s/>presente<text:s/>provvedimento<text:s/>relativamente<text:s text:c="2"/>alla<text:s/>sentenza<text:s/>08/04/2026<text:s/>del<text:s/>Giudice<text:s/>di<text:s/>Pace<text:s/>di<text:s/>Busto<text:s/>Arsizio;</text:span></text:p>
      <text:p text:style-name="P16"/>
      <text:p text:style-name="P17"><text:span text:style-name="T17_1">Richiamato</text:span><text:span text:style-name="T17_2"><text:s/>l’art.<text:s/>194,<text:s/>comma<text:s/>4,<text:s/>D.Lgs<text:s/>n.<text:s/>267/2000<text:s/>che<text:s/>dispone<text:s/>che<text:s/>con<text:s/>deliberazione<text:s/>consigliare<text:s/>gli<text:s/>Enti<text:s/>Locali<text:s/>riconoscano<text:s/>la<text:s/>legittimit�<text:s/>dei<text:s/>debiti<text:s/>fuori<text:s/>bilancio<text:s/>derivanti<text:s/>dalla<text:s/>fattispecie<text:s/>previste<text:s/>nel<text:s/>medesimo<text:s/>articolo;</text:span></text:p>
      <text:p text:style-name="P18"/>
      <text:p text:style-name="P19"><text:span text:style-name="T19_1">Atteso</text:span><text:span text:style-name="T19_2">,<text:s/>pertanto,<text:s/>che<text:s/>il<text:s/>riconoscimento<text:s/>dei<text:s/>debiti<text:s/>fuori<text:s/>bilancio<text:s/>risulta<text:s/>un<text:s/>necessario<text:s/>incombente<text:s/>imposto<text:s/>dal<text:s/>citato<text:s/>art,<text:s/>194<text:s/>TUEL;</text:span></text:p>
      <text:p text:style-name="P20"/>
      <text:p text:style-name="P21"><text:span text:style-name="T21_1">Rilevato<text:s/>che</text:span><text:span text:style-name="T21_2">:</text:span></text:p>
      <text:p text:style-name="P22"><text:span text:style-name="T22_1">-<text:s/>per<text:s/>l’esecuzione<text:s/>del<text:s/>pagamento<text:s/>dovuto<text:s/>a<text:s/>seguito<text:s/>del<text:s/>riconoscimento<text:s/>dei<text:s/>debiti<text:s/>fuori<text:s/>bilancio<text:s/>sopra<text:s/>individuati<text:s/>ovvero<text:s/>euro<text:s/>2.446,08<text:s/>relativamente<text:s/>al<text:s/>Decreto<text:s/>del<text:s/>Presidente<text:s/>TAR<text:s/>Milano<text:s/>n.<text:s/>576/2026<text:s/>ed<text:s/>euro<text:s/>43,00<text:s/>relativi<text:s/>alla<text:s/>Sentenza<text:s/>del<text:s/>Giudice<text:s/>di<text:s/>Pace<text:s/>di<text:s/>Busto<text:s/>Arsizio<text:s/>del<text:s/>08/04/2026,<text:s/>la<text:s/>copertura<text:s/>finanziaria<text:s/>per<text:s/>un<text:s/>importo<text:s/>complessivo<text:s/>pari<text:s/>ad<text:s/>euro<text:s/>2.489,08<text:s/>�<text:s/>assicurata<text:s/>dalle<text:s/>somme<text:s/>previste<text:s/>al<text:s/>capitolo<text:s/>n.<text:s/>334010<text:s/>“Pagamento<text:s/>spese<text:s/>di<text:s/>lite,<text:s/>rimborso<text:s/>somme<text:s/>esecuzione<text:s/>forzata”,<text:s/>P.d.c.<text:s/>01.10.05.04,<text:s/>Mis<text:s/>Prog<text:s/>1.11<text:s/>del<text:s/>bilancio<text:s/>2026;</text:span></text:p>
      <text:p text:style-name="P23"><text:span text:style-name="T23_1">-<text:s/>il<text:s/>presente<text:s/>riconoscimento<text:s/>non<text:s/>incide<text:s/>sul<text:s/>mantenimento<text:s/>degli<text:s/>equilibri<text:s/>di<text:s/>bilancio;</text:span></text:p>
      <text:p text:style-name="P24"/>
      <text:p text:style-name="P25"><text:span text:style-name="T25_1">Visti</text:span><text:span text:style-name="T25_2"><text:s/>i<text:s/>pareri<text:s/>favorevoli<text:s/>espressi<text:s/>dal<text:s/>responsabile<text:s/>del<text:s/>servizio<text:s/>competente<text:s/>in<text:s/>ordine<text:s/>alla<text:s/>regolarit�<text:s/>tecnica<text:s/>e<text:s/>contabile<text:s/>ai<text:s/>sensi<text:s/>dell’art.<text:s/>49,<text:s/>comma<text:s/>1,<text:s/>del<text:s/>D.Lgs<text:s/>18/08/20000<text:s/>n.<text:s/>267,<text:s/>allegati<text:s/>al<text:s/>presente<text:s/>provvedimento<text:s/>quale<text:s/>parte<text:s/>integrante<text:s/>e<text:s/>sostanziale;</text:span></text:p>
      <text:p text:style-name="P26"/>
      <text:p text:style-name="P27"><text:span text:style-name="T27_1">Precisato<text:s/>che<text:s/>il<text:s/>Collegio<text:s/>dei<text:s/>Revisori<text:s/>dei<text:s/>Conti<text:s/>ha<text:s/>espresso<text:s/>il<text:s/>parere<text:s/>ai<text:s/>sensi<text:s/>e<text:s/>gli<text:s/>effetti<text:s/>dell’art.<text:s/>239<text:s/>c.<text:s/>1<text:s/>lett.<text:s/>b)<text:s/>punto<text:s/>6)<text:s/>del<text:s/>D.lgs<text:s/>n.<text:s/>267/2000<text:s text:c="2"/>in<text:s/>data<text:s/>………,<text:s/>(allegato<text:s/>C);<text:s text:c="2"/></text:span></text:p>
      <text:p text:style-name="P28"><text:span text:style-name="T28_1">Viste<text:s/>le<text:s/>deliberazioni:</text:span></text:p>
      <text:list text:style-name="LS3" xml:id="list0">
        <text:list-item>
          <text:p text:style-name="P29"><text:span text:style-name="T29_1">di<text:s/>Consiglio<text:s/>Comunale<text:s/>n.<text:s/>84/2025<text:s/>avente<text:s/>ad<text:s/>oggetto:<text:s/>"Approvazione<text:s/>Della<text:s/>Nota<text:s/>Di<text:s/>Aggiornamento<text:s/>Al<text:s/>Documento<text:s/>Unico<text:s/>Di<text:s/>Programmazione<text:s/>(D.U.P.)<text:s/>2026-2028<text:s/>e<text:s/>Del<text:s/>Bilancio<text:s/>Di<text:s/>Previsione<text:s/>2026-2028.<text:s/>Approvazione<text:s/>del<text:s/>Programma<text:s/>Triennale<text:s/>dei<text:s/>Lavori<text:s/>Pubblici<text:s/>2026-2028.I.E.”<text:s/>e<text:s/>ss.mm.ii.;</text:span></text:p>
        </text:list-item>
        <text:list-item>
          <text:p text:style-name="P30"><text:span text:style-name="T30_1">di<text:s/>Giunta<text:s/>Comunale<text:s text:c="2"/>n.<text:s/>30<text:s/>del<text:s/>28.01.2026<text:s/>ad<text:s/>oggetto:<text:s/>"Approvazione<text:s/>Piano<text:s/>Esecutivo<text:s/>di<text:s/>Gestione<text:s/>(P.E.G.)<text:s/>2026-2028.I.E."<text:s/>e<text:s/>ss.mm.ii;</text:span></text:p>
        </text:list-item>
        <text:list-item>
          <text:p text:style-name="P31"><text:span text:style-name="T31_1">di<text:s/>Giunta<text:s/>Comunale<text:s/>n.<text:s/>69<text:s/>del<text:s/>18.02.2026<text:s/>avente<text:s/>ad<text:s/>oggetto:”<text:s/></text:span><text:span text:style-name="T31_2">Approvazione<text:s/>Piano<text:s/>Integrato<text:s/>di<text:s/>Attivit�<text:s/>e<text:s/>Organizzazione<text:s/>2026<text:s/>-2028<text:s/>I.E.”;</text:span></text:p>
        </text:list-item>
        <text:list-item>
          <text:p text:style-name="P32"><text:span text:style-name="T32_1">di<text:s/>Consiglio<text:s/>Comunale<text:s/>N.<text:s/>14<text:s/>del<text:s/>14.04.2026<text:s/>-<text:s/>Oggetto:<text:s/>Approvazione<text:s/>Rendiconto<text:s/>della<text:s/>Gestione<text:s/>Anno<text:s/>2025<text:s/>I.E.”;</text:span></text:p>
        </text:list-item>
      </text:list>
      <text:p text:style-name="P33"/>
      <text:p text:style-name="P34"><text:span text:style-name="T34_1">Dato<text:s/>atto<text:s/>che<text:s/>la<text:s/>presente<text:s/>deliberazione<text:s/>�<text:s/>stata<text:s/>esaminata<text:s/>con<text:s/>esito<text:s/>favorevole<text:s/>dalla<text:s/>Giunta<text:s/>nella<text:s/>seduta<text:s/>del<text:s/>….<text:s/>………<text:s/>e<text:s/>dalla<text:s/>Commissione<text:s/>Consiliare<text:s/>“Programmazione,<text:s/>Affari<text:s/>Generali,<text:s/>Partecipate,<text:s/>Consorzi,<text:s/>Bilancio,<text:s/>Personale,<text:s/>Innovazione<text:s/>Tecnologiche,<text:s/>Patrimonio,<text:s/>Antimafie<text:s/>in<text:s/>data<text:s/>…………………..;</text:span></text:p>
      <text:p text:style-name="P35"/>
      <text:p text:style-name="P36"/>
      <text:p text:style-name="P37"><text:span text:style-name="T37_1">Con<text:s/>Voti…...</text:span></text:p>
      <text:p text:style-name="P38"/>
      <text:p text:style-name="P39"><text:span text:style-name="T39_1">DELIBERA</text:span></text:p>
      <text:p text:style-name="P40"/>
      <text:p text:style-name="P41"><text:span text:style-name="T41_1">1.<text:s/>di<text:s/>riconoscere,<text:s/>ai<text:s/>sensi<text:s/>dell’art.<text:s/>194,<text:s/>comma<text:s/>1,<text:s/>lett.<text:s/>a)<text:s/>del<text:s/>d.lgs<text:s/>n.<text:s/>267/2000,<text:s/>la<text:s/>legittimit�<text:s text:c="2"/>del<text:s/>debito<text:s/>fuori<text:s/>bilancio<text:s/>derivante<text:s/>dal<text:s/>provvedimento<text:s/>giudiziario<text:s/>esecutivo<text:s/>indicato<text:s/>nella<text:s/>relazione<text:s/>allegato<text:s/>A<text:s/>al<text:s/>presente<text:s/>atto<text:s/>quale<text:s/>parte<text:s/>integrante<text:s/>e<text:s/>sostanziale;</text:span></text:p>
      <text:p text:style-name="P42"><text:span text:style-name="T42_1">2.<text:s/>di<text:s/>riconoscere,<text:s/>ai<text:s/>sensi<text:s/>dell’art.<text:s/>194,<text:s/>comma<text:s/>1,<text:s/>lett.<text:s/>a)<text:s/>del<text:s/>d.lgs<text:s/>n.<text:s/>267/2000,<text:s/>la<text:s/>legittimit�<text:s text:c="2"/>del<text:s/>debito<text:s/>fuori<text:s/>bilancio<text:s/>derivante<text:s/>dal<text:s/>provvedimento<text:s/>giudiziario<text:s/>esecutivo<text:s/>indicato<text:s/>nella<text:s/>relazione<text:s/>allegato<text:s/>B<text:s/>al<text:s/>presente<text:s/>atto<text:s/>quale<text:s/>parte<text:s/>integrante<text:s/>e<text:s/>sostanziale;</text:span></text:p>
      <text:p text:style-name="P43"><text:span text:style-name="T43_1">3.<text:s/>di<text:s/>demandare<text:s/>ai<text:s/>Dirigenti<text:s/>competenti<text:s/>tutti<text:s/>i<text:s/>successivi<text:s/>adempimenti<text:s/>per<text:s/>l’esecuzione<text:s/>della<text:s/>presente<text:s/>deliberazione;</text:span></text:p>
      <text:p text:style-name="P44"/>
      <text:p text:style-name="P45"><text:span text:style-name="T45_1">4.<text:s/>di<text:s/>dare<text:s/>atto<text:s/>che<text:s/>�<text:s/>assicurata<text:s/>la<text:s/>copertura<text:s/>della<text:s/>spesa<text:s/>complessiva<text:s/>pari<text:s/>ad<text:s/>euro<text:s/>2.489,08<text:s/>al<text:s/>capitolo<text:s/>n.<text:s/>334010<text:s/>“Pagamento<text:s/>spese<text:s/>di<text:s/>lite,rimborso<text:s/>somme<text:s/>esecuzione<text:s/>forzata”,<text:s/>P.d.c.<text:s/>01.10.05.04,<text:s/>Mis<text:s/>Prog<text:s/>1.11<text:s/>del<text:s/>bilancio<text:s/>2026;</text:span></text:p>
      <text:p text:style-name="P46"/>
      <text:p text:style-name="P47"><text:span text:style-name="T47_1">4.<text:s/>di<text:s/>dare<text:s/>atto<text:s/>altres�<text:s/>che<text:s/>il<text:s/>presente<text:s/>provvedimento<text:s/>non<text:s/>incide<text:s/>sul<text:s/>mantenimento<text:s/>degli<text:s/>equilibri<text:s/>di<text:s/>bilancio;</text:span></text:p>
      <text:p text:style-name="P48"/>
      <text:p text:style-name="P49"><text:span text:style-name="T49_1">5.<text:s/>di<text:s/>comunicare<text:s/>il<text:s/>presente<text:s/>provvedimento<text:s/>alla<text:s/>sezione<text:s/>della<text:s/>Corte<text:s/>dei<text:s/>Conti<text:s/>ai<text:s/>sensi<text:s/>e<text:s/>per<text:s/>gli<text:s/>effetti<text:s/>dell’art.<text:s/>23<text:s/>c.<text:s/>5<text:s/>della<text:s/>legge<text:s/>n.<text:s/>289/2002;</text:span></text:p>
      <text:p text:style-name="P50"/>
      <text:p text:style-name="P51"><text:span text:style-name="T51_1">6.<text:s/>di<text:s/>dichiarare,<text:s/>altres�,<text:s/>con<text:s/>apposita<text:s/>votazione<text:s/>palese<text:s/>la<text:s/>presente<text:s/>deliberazione<text:s/>immediatamente<text:s/>eseguibile<text:s/>ai<text:s/>sensi<text:s/>dell’art.<text:s/>134,<text:s/>comma<text:s/>4,<text:s/>del<text:s/>D.Lgs<text:s/>n.<text:s/>267/2000,<text:s/>stante<text:s/>l’urgenza<text:s/>di<text:s/>provvedere<text:s/>ai<text:s/>necessari<text:s/>adempimenti.</text:span></text:p>
      <text:p text:style-name="P52"/>
      <text:p text:style-name="P53"/>
      <text:p text:style-name="P54"><text:bookmark-end text:name="testo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font-pitch="variable" style:name="SymbolMT" svg:font-family="SymbolMT"/>
    <style:font-face style:font-family-generic="roman" style:font-pitch="variable" style:name="TimesNewRomanPSMT" svg:font-family="TimesNewRomanPS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Heading">
      <style:paragraph-properties fo:margin-bottom="0.212cm" fo:margin-top="0.423cm"/>
      <style:text-properties fo:font-size="18pt" fo:font-weight="bold" style:font-size-asian="18pt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12pt" fo:font-weight="bold" style:font-size-asian="12pt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Title" style:parent-style-name="Standard">
      <style:paragraph-properties fo:margin-left="0cm" fo:margin-right="-0.101cm" fo:text-align="center" fo:text-indent="0cm"/>
      <style:text-properties fo:font-style="italic" fo:font-weight="bold" style:font-name="Helvetica" style:font-name-complex="Helvetica" style:font-style-asian="italic" style:font-weight-asian="bold" style:font-weight-complex="bold"/>
    </style:style>
    <style:style style:family="paragraph" style:name="Subtitle" style:parent-style-name="Heading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Table Contents" style:family="paragraph" style:name="Table_20_Contents" style:parent-style-name="Standard"/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fo:orphans="2" fo:widows="2" style:text-autospace="ideograph-alpha" style:writing-mode="lr-tb"/>
      <style:text-properties fo:color="#000000" fo:font-size="10pt" style:font-name-asian="Times New Roman" style:font-name-complex="Times New Roman" style:font-size-asian="10pt" style:font-size-complex="10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OpenSymbol" style:font-name-complex="OpenSymbol"/>
    </style:style>
    <style:style style:family="text" style:name="List2Level1">
      <style:text-properties style:font-name="OpenSymbol" style:font-name-complex="OpenSymbol"/>
    </style:style>
    <style:style style:family="text" style:name="List2Level2">
      <style:text-properties style:font-name="OpenSymbol" style:font-name-complex="OpenSymbol"/>
    </style:style>
    <style:style style:family="text" style:name="List2Level3">
      <style:text-properties style:font-name="OpenSymbol" style:font-name-complex="OpenSymbol"/>
    </style:style>
    <style:style style:family="text" style:name="List2Level4">
      <style:text-properties style:font-name="OpenSymbol" style:font-name-complex="OpenSymbol"/>
    </style:style>
    <style:style style:family="text" style:name="List2Level5">
      <style:text-properties style:font-name="OpenSymbol" style:font-name-complex="OpenSymbol"/>
    </style:style>
    <style:style style:family="text" style:name="List2Level6">
      <style:text-properties style:font-name="OpenSymbol" style:font-name-complex="OpenSymbol"/>
    </style:style>
    <style:style style:family="text" style:name="List2Level7">
      <style:text-properties style:font-name="OpenSymbol" style:font-name-complex="OpenSymbol"/>
    </style:style>
    <style:style style:family="text" style:name="List2Level8">
      <style:text-properties style:font-name="OpenSymbol" style:font-name-complex="OpenSymbol"/>
    </style:style>
    <text:list-style style:name="LS2">
      <text:list-level-style-bullet text:bullet-char="•" text:level="1" text:style-name="List2Level0">
        <style:list-level-properties fo:text-align="start" text:min-label-width="0.635cm" text:space-before="0.635cm"/>
        <style:text-properties style:font-name="OpenSymbol" style:font-name-complex="OpenSymbol"/>
      </text:list-level-style-bullet>
      <text:list-level-style-bullet text:bullet-char="◦" text:level="2" text:style-name="List2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2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•" text:level="4" text:style-name="List2Level3">
        <style:list-level-properties fo:text-align="start" text:min-label-width="0.635cm" text:space-before="2.54cm"/>
        <style:text-properties style:font-name="OpenSymbol" style:font-name-complex="OpenSymbol"/>
      </text:list-level-style-bullet>
      <text:list-level-style-bullet text:bullet-char="◦" text:level="5" text:style-name="List2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2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•" text:level="7" text:style-name="List2Level6">
        <style:list-level-properties fo:text-align="start" text:min-label-width="0.635cm" text:space-before="4.445cm"/>
        <style:text-properties style:font-name="OpenSymbol" style:font-name-complex="OpenSymbol"/>
      </text:list-level-style-bullet>
      <text:list-level-style-bullet text:bullet-char="◦" text:level="8" text:style-name="List2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2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3Level0">
      <style:text-properties style:font-name="OpenSymbol" style:font-name-complex="OpenSymbol"/>
    </style:style>
    <style:style style:family="text" style:name="List3Level1">
      <style:text-properties style:font-name="OpenSymbol" style:font-name-complex="OpenSymbol"/>
    </style:style>
    <style:style style:family="text" style:name="List3Level2">
      <style:text-properties style:font-name="OpenSymbol" style:font-name-complex="OpenSymbol"/>
    </style:style>
    <style:style style:family="text" style:name="List3Level3">
      <style:text-properties style:font-name="OpenSymbol" style:font-name-complex="OpenSymbol"/>
    </style:style>
    <style:style style:family="text" style:name="List3Level4">
      <style:text-properties style:font-name="OpenSymbol" style:font-name-complex="OpenSymbol"/>
    </style:style>
    <style:style style:family="text" style:name="List3Level5">
      <style:text-properties style:font-name="OpenSymbol" style:font-name-complex="OpenSymbol"/>
    </style:style>
    <style:style style:family="text" style:name="List3Level6">
      <style:text-properties style:font-name="OpenSymbol" style:font-name-complex="OpenSymbol"/>
    </style:style>
    <style:style style:family="text" style:name="List3Level7">
      <style:text-properties style:font-name="OpenSymbol" style:font-name-complex="OpenSymbol"/>
    </style:style>
    <style:style style:family="text" style:name="List3Level8">
      <style:text-properties style:font-name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.025cm" fo:margin-left="2cm" fo:margin-right="2cm" fo:margin-top="0.66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10.0</meta:generator>
    <dc:title>In base alla considerazione degli elementi al momento disponibili circa l’andamento degli accertamenti delle entrate di natura</dc:title>
    <meta:initial-creator>provincia di firenze</meta:initial-creator>
    <meta:creation-date>2003-10-16T10:11:00</meta:creation-date>
    <dc:creator/>
    <dc:date>2024-05-24T16:37:58</dc:date>
    <meta:editing-cycles>31</meta:editing-cycles>
    <meta:editing-duration>PT45M</meta:editing-duration>
    <meta:document-statistic meta:page-count="1" meta:paragraph-count="6" meta:row-count="0" meta:word-count="13" meta:character-count="85" meta:non-whitespace-character-count="73"/>
  </office:meta>
</office:document-meta>
</file>