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" style:family="paragraph" style:parent-style-name="Standard">
      <style:paragraph-properties fo:line-height="0.706cm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 style:font-name="Arial" fo:font-size="11pt" style:font-size-asian="11pt" style:font-family-complex="arial, helvetica" style:font-family-generic-complex="swiss" style:font-size-complex="11pt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family-complex="arial, helvetica" style:font-family-generic-complex="swiss" style:font-size-complex="11pt" style:font-style-complex="italic"/>
    </style:style>
    <style:style style:name="T7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8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/>
      <text:p text:style-name="P2"/>
      <text:p text:style-name="P2">Commissione 2^ Bilancio e Risorse Economico- Finanziarie, Demanio, Patrimonio, Società <text:s/>Partecipate, Servizi Pubblici</text:p>
      <text:p text:style-name="P2"/>
      <text:p text:style-name="P3"/>
      <text:p text:style-name="P4">VERBALE DELLA SEDUTA DEL 26.11.2025</text:p>
      <text:p text:style-name="P5">Convocata ore 12.00</text:p>
      <text:p text:style-name="P5">O.D.G.</text:p>
      <text:p text:style-name="P5"/>
      <text:p text:style-name="P6"/>
      <text:list text:style-name="WW8Num2">
        <text:list-item text:start-value="1">
          <text:p text:style-name="P7">Proposta di deliberazione n 96/2025 “Lavori di somma urgenza per il ripristino delle condizioni di sicurezza lungo le strade del territorio comunale a seguito degli eventi meteorologici avversi del 21 Ottobre 2025. Lavori in somma urgenza art. 140 D.lgs n. 36/2023- riconoscimento della spesa art. 191 comma 3 d.lgs 267/2000 smi”-parere</text:p>
        </text:list-item>
        <text:list-item>
          <text:p text:style-name="P7">Proposta di deliberazione n 96/2025 “ Programma triennale opere pubbliche 2025-2026-2027 e relativo elenco annuale 2025. Approvazione della modifica n. 2”- parere</text:p>
        </text:list-item>
        <text:list-item>
          <text:p text:style-name="P7">Varie ed eventuali.</text:p>
        </text:list-item>
      </text:list>
      <text:p text:style-name="P8"/>
      <text:p text:style-name="P5">Sono presenti ad inizio seduta:</text:p>
      <text:p text:style-name="P5">Benedetta Muracchioli-Presidente, Carusi Letizia, Matteo Martinelli, Marzia Butteri (in sostituzione di Vinchesi Luca), Augusto Castelli, Nardi Gianmaria- assente Simone Caffaz e <text:s/>Vannucci Andrea</text:p>
      <text:p text:style-name="P5"/>
      <text:p text:style-name="P5">Sono altresì presenti l’Assessore <text:span text:style-name="Car._20_predefinito_20_paragrafo"><text:span text:style-name="T2">Elena Guadagni</text:span></text:span></text:p>
      <text:p text:style-name="P5">Assiste in qualità di verbalizzante la sottoscritta dipendente comunale Francesca Nobili.</text:p>
      <text:p text:style-name="P5"/>
      <text:p text:style-name="P5">La <text:span text:style-name="Car._20_predefinito_20_paragrafo"><text:span text:style-name="T3">Presidente </text:span></text:span>della commissione 2,<text:span text:style-name="Car._20_predefinito_20_paragrafo"><text:span text:style-name="T4"> </text:span></text:span>Cons. Benedetta Muracchioli apre la seduta e, dopo <text:span text:style-name="Car._20_predefinito_20_paragrafo"><text:span text:style-name="T5">aver ringraziato i presenti introduce il primo punto all’ordine del giorno “Proposta di deliberazione n 96/2025 “Lavori di somma urgenza per il ripristino delle condizioni di sicurezza lungo le strade del territorio comunale a seguito degli eventi meteorologici avversi del 21 Ottobre 2025. Lavori in somma urgenza art. 140 D.lgs n. 36/2023- riconoscimento della spesa art. 191 comma 3 d.lgs 267/2000 smi”; </text:span></text:span></text:p>
      <text:p text:style-name="P5"><text:span text:style-name="Car._20_predefinito_20_paragrafo"><text:span text:style-name="T5">Il consigliere Martinelli rileva che nella seduta precedente del 24 novembre 2025 i consiglieri di maggioranza e opposizione avevano concordato la commissione odierna solo su questo punto all'o.d.g., mentre nella convocazione ci sono due o.d.g.</text:span></text:span></text:p>
      <text:p text:style-name="P5"><text:span text:style-name="Car._20_predefinito_20_paragrafo"><text:span text:style-name="T5">La convocazione è arrivata non con 48 ore di anticipo, come da regolamento.</text:span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/></text:span></text:p>
      <text:p text:style-name="P5"><text:soft-page-break/><text:span text:style-name="Car._20_predefinito_20_paragrafo"><text:span text:style-name="T5"><text:s/>Il consigliere invita pertanto a limitare la discussione alla somma urgenza.</text:span></text:span></text:p>
      <text:p text:style-name="P5"><text:span text:style-name="Car._20_predefinito_20_paragrafo"><text:span text:style-name="T5">La Presidente rilevava che la commissione odierna è stata convocata immediatamente dopo la precedente commissione - terminata alle ore 13:55 circa - ovvero alle ore 14:35 circa e quindi circa 46 ore prima.</text:span></text:span></text:p>
      <text:p text:style-name="P5"><text:span text:style-name="Car._20_predefinito_20_paragrafo"><text:span text:style-name="T5">L'integrazione dell'o.d.g. è stata richiesta dagli uffici e dall'assessore per una questione che è stata prospettata piuttosto urgente: si tratta di una mera delibera così denominata</text:span></text:span><text:span text:style-name="Car._20_predefinito_20_paragrafo"><text:span text:style-name="T6"> “</text:span></text:span><text:span text:style-name="Car._20_predefinito_20_paragrafo"><text:span text:style-name="T7">Manutenzione straordinaria in varie strade comunali - CUP F87H25002610004 importo complessivo intervento € 500.000,00, cod CUI L00079450458202500006, fin con fondi di bilancio dell’amministrazione comunale”</text:span></text:span><text:span text:style-name="Car._20_predefinito_20_paragrafo"><text:span text:style-name="T8"> per fare gli asfalti. Ovviamente le somme ci sono già a bilancio, la questione è che trattandosi di un intervento di importo superiore a 150 mila euro va inserito nel piano triennale. <text:s/></text:span></text:span><text:span text:style-name="Car._20_predefinito_20_paragrafo"><text:span text:style-name="T5"><text:s text:c="2"/></text:span></text:span></text:p>
      <text:p text:style-name="P5"><text:span text:style-name="Car._20_predefinito_20_paragrafo"><text:span text:style-name="T5">La Presidente invita gli altri consiglieri di maggioranza a esprimersi sulla richiesta di rinvio proposta dal Cons. Martinelli.</text:span></text:span></text:p>
      <text:p text:style-name="P5"><text:span text:style-name="Car._20_predefinito_20_paragrafo"><text:span text:style-name="T5">Tutti gli altri consiglieri di maggioranza decidono di discuterlo, evidenziando che si tratta solo di inserire tecnicamente nel piano triennale delle opere pubbliche un intervento urgente. <text:s text:c="2"/></text:span></text:span></text:p>
      <text:p text:style-name="P5"><text:span text:style-name="Car._20_predefinito_20_paragrafo"><text:span text:style-name="T5">Rilevata la volontà della maggioranza di continuare la discussione anche sul secondo argomento, il consigliere Martinelli lascia l'aula sottolineando la scorrettezza di tale atteggiamento.</text:span></text:span></text:p>
      <text:p text:style-name="P5"><text:span text:style-name="Car._20_predefinito_20_paragrafo"><text:span text:style-name="T5">La Presidente chiede se ci sono domande sul secondo punto all'o.d.g. e vista l’assenza di chiarimenti si procede alla votazione ed il punto viene approvato con i voti favorevoli di Carusi, Muracchioli, Nardi, Castelli e Butteri. La Presidente Muracchioli pone in votazione il secondo punto all’ordine del giorno “Proposta di deliberazione n 96/2025 “ Programma triennale opere pubbliche 2025-2026-2027 e relativo elenco annuale 2025. Approvazione della modifica n. 2”, il quale viene approvato con i voti favorevoli di Carusi, Muracchioli, Nardi, Castelli e Butteri.</text:span></text:span></text:p>
      <text:p text:style-name="P5"/>
      <text:p text:style-name="P5">La seduta si chiude alle ore 12.18</text:p>
      <text:p text:style-name="P5">La Presidente della Commissione 2^<text:tab/><text:tab/><text:tab/><text:tab/></text:p>
      <text:p text:style-name="P5">Benedetta Muracchioli<text:tab/></text:p>
      <text:p text:style-name="P5"/>
      <text:p text:style-name="P5">La Segretaria</text:p>
      <text:p text:style-name="P5">Francesca Nobil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color="#000000" loext:opacity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Benedetta Muracchioli</meta:initial-creator>
    <meta:creation-date>2026-04-28T08:45:00Z</meta:creation-date>
    <dc:date>2026-05-20T15:43:33.89</dc:date>
    <meta:editing-cycles>5</meta:editing-cycles>
    <meta:editing-duration>PT46M59S</meta:editing-duration>
    <meta:document-statistic meta:table-count="0" meta:image-count="0" meta:object-count="0" meta:page-count="2" meta:paragraph-count="26" meta:word-count="565" meta:character-count="3930" meta:non-whitespace-character-count="3378"/>
    <meta:template xlink:type="simple" xlink:actuate="onRequest" xlink:title="" xlink:href="../../Downloads/verbale%2026%20Novembre.odt/Normal"/>
  </office:meta>
</office:document-meta>
</file>